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 Sans" svg:font-family="'Gill Sans'"/>
    <style:font-face style:name="ƒqラギノ角ゴ ProN W3" svg:font-family="'ƒqラギノ角ゴ ProN W3'"/>
    <style:font-face style:name="ƒqラギノ角ゴ ProN W6" svg:font-family="'ƒqラギノ角ゴ ProN W6'"/>
    <style:font-face style:name="F" svg:font-family="" style:font-family-generic="roman"/>
    <style:font-face style:name="YuKyokasho Yoko" svg:font-family="'YuKyokasho Yoko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5.413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vertical-align="top"/>
      <style:text-properties style:font-name="YuKyokasho Yoko" fo:font-size="24pt" style:font-name-asian="YuKyokasho Yoko" style:font-size-asian="24pt" style:font-size-complex="24pt"/>
    </style:style>
    <style:style style:name="ce2" style:family="table-cell" style:parent-style-name="Default">
      <style:table-cell-properties style:vertical-align="top"/>
      <style:text-properties fo:color="#ff0000" style:font-name="YuKyokasho Yoko" fo:font-size="24pt" style:font-name-asian="YuKyokasho Yoko" style:font-size-asian="24pt" style:font-size-complex="24pt"/>
    </style:style>
    <style:style style:name="ce3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YuKyokasho Yoko" fo:font-size="24pt" style:font-name-asian="YuKyokasho Yoko" style:font-size-asian="24pt" style:font-size-complex="24pt"/>
    </style:style>
    <style:style style:name="ce4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YuKyokasho Yoko" fo:font-size="24pt" style:font-name-asian="YuKyokasho Yoko" style:font-size-asian="24pt" style:font-size-complex="24pt"/>
    </style:style>
    <style:style style:name="ce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" style:family="table-cell" style:parent-style-name="Default">
      <style:table-cell-properties style:vertical-align="top"/>
      <style:text-properties fo:color="#000000" style:font-name="YuKyokasho Yoko" fo:font-size="24pt" style:font-name-asian="YuKyokasho Yoko" style:font-size-asian="24pt" style:font-size-complex="24pt"/>
    </style:style>
    <style:style style:name="ce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</style:style>
    <style:style style:name="ce10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YuKyokasho Yoko" fo:font-size="24pt" style:font-name-asian="YuKyokasho Yoko" style:font-size-asian="24pt" style:font-size-complex="24pt"/>
    </style:style>
    <style:style style:name="ce1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4" style:family="table-cell" style:parent-style-name="祝日">
      <style:table-cell-properties style:vertical-align="top"/>
      <style:text-properties style:font-name="YuKyokasho Yoko" fo:font-size="24pt" style:font-size-asian="24pt" style:font-size-complex="24pt"/>
    </style:style>
    <style:style style:name="ce15" style:family="table-cell" style:parent-style-name="Default">
      <style:table-cell-properties style:vertical-align="top"/>
      <style:text-properties fo:color="#0000ff" style:font-name="YuKyokasho Yoko" fo:font-size="24pt" style:font-name-asian="YuKyokasho Yoko" style:font-size-asian="24pt" style:font-size-complex="24pt"/>
    </style:style>
    <style:style style:name="ce1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</style:style>
    <style:style style:name="ce17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font-name="YuKyokasho Yoko" fo:font-size="24pt" style:font-name-asian="YuKyokasho Yoko" style:font-size-asian="24pt" style:font-size-complex="24pt"/>
    </style:style>
    <style:style style:name="ce1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9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20" style:family="table-cell" style:parent-style-name="Default" style:data-style-name="N110">
      <style:table-cell-properties fo:border="none" style:vertical-align="top"/>
      <style:text-properties fo:color="#000000" style:font-name="YuKyokasho Yoko" fo:font-size="24pt" style:font-name-asian="YuKyokasho Yoko" style:font-size-asian="24pt" style:font-size-complex="24pt"/>
    </style:style>
    <style:style style:name="ce21" style:family="table-cell" style:parent-style-name="Default">
      <style:table-cell-properties style:vertical-align="top"/>
      <style:text-properties fo:color="#000000" style:font-name="YuKyokasho Yoko" fo:font-size="24pt" fo:font-weight="bold" style:font-name-asian="Gill Sans" style:font-size-asian="24pt" style:font-weight-asian="bold" style:font-name-complex="Gill Sans" style:font-size-complex="24pt" style:font-weight-complex="bold"/>
    </style:style>
    <style:style style:name="ce2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2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2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2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2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2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2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29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3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3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8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3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4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4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5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4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8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50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2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3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5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58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0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1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6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6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9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7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7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8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7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8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4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5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8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8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90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2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3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9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98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0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1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0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0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9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1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1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1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1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1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/>
      <style:text-properties style:font-name="YuKyokasho Yoko" fo:font-size="11pt" style:font-name-asian="YuKyokasho Yoko" style:font-size-asian="11pt" style:font-size-complex="11pt"/>
    </style:style>
    <style:style style:name="ce120" style:family="table-cell" style:parent-style-name="Default" style:data-style-name="N36">
      <style:table-cell-properties fo:background-color="transparent" fo:border="none"/>
      <style:text-properties style:use-window-font-color="true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6">
      <style:table-cell-properties fo:background-color="transparent" fo:border="none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6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36">
      <style:table-cell-properties fo:background-color="transparent"/>
      <style:text-properties style:font-name="YuKyokasho Yoko" fo:font-size="11pt" style:font-name-asian="YuKyokasho Yoko" style:font-size-asian="11pt" style:font-size-complex="11pt"/>
    </style:style>
    <style:style style:name="ce124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002cm solid #a5a5a5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前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-1;1)" office:value-type="date" office:date-value="2020-12-01" table:number-columns-spanned="7" table:number-rows-spanned="1">
            <text:p>2020年12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0-11-22">
            <text:p>日</text:p>
          </table:table-cell>
          <table:table-cell table:style-name="ce10" table:formula="of:=[.L3]" office:value-type="date" office:date-value="2020-11-23">
            <text:p>月</text:p>
          </table:table-cell>
          <table:table-cell table:style-name="ce10" table:formula="of:=[.M3]" office:value-type="date" office:date-value="2020-11-24">
            <text:p>火</text:p>
          </table:table-cell>
          <table:table-cell table:style-name="ce10" table:formula="of:=[.N3]" office:value-type="date" office:date-value="2020-11-25">
            <text:p>水</text:p>
          </table:table-cell>
          <table:table-cell table:style-name="ce10" table:formula="of:=[.O3]" office:value-type="date" office:date-value="2020-11-26">
            <text:p>木</text:p>
          </table:table-cell>
          <table:table-cell table:style-name="ce10" table:formula="of:=[.P3]" office:value-type="date" office:date-value="2020-11-27">
            <text:p>金</text:p>
          </table:table-cell>
          <table:table-cell table:style-name="ce17" table:formula="of:=DATE(YEAR([.$C$2]);MONTH([.$C$2]);1-[.$A$1]+[.I$1]+7*[.$A3])" office:value-type="date" office:date-value="2020-11-28">
            <text:p>土</text:p>
          </table:table-cell>
          <table:table-cell/>
          <table:table-cell table:style-name="ce20" table:formula="of:=DATE(YEAR([.$C$2]);MONTH([.$C$2]);1-[.$A$1]+[.K$1]+7*[.$A3])" office:value-type="date" office:date-value="2020-11-22">
            <text:p>22</text:p>
          </table:table-cell>
          <table:table-cell table:style-name="ce20" table:formula="of:=DATE(YEAR([.$C$2]);MONTH([.$C$2]);1-[.$A$1]+[.L$1]+7*[.$A3])" office:value-type="date" office:date-value="2020-11-23">
            <text:p>23</text:p>
          </table:table-cell>
          <table:table-cell table:style-name="ce20" table:formula="of:=DATE(YEAR([.$C$2]);MONTH([.$C$2]);1-[.$A$1]+[.M$1]+7*[.$A3])" office:value-type="date" office:date-value="2020-11-24">
            <text:p>24</text:p>
          </table:table-cell>
          <table:table-cell table:style-name="ce20" table:formula="of:=DATE(YEAR([.$C$2]);MONTH([.$C$2]);1-[.$A$1]+[.N$1]+7*[.$A3])" office:value-type="date" office:date-value="2020-11-25">
            <text:p>25</text:p>
          </table:table-cell>
          <table:table-cell table:style-name="ce20" table:formula="of:=DATE(YEAR([.$C$2]);MONTH([.$C$2]);1-[.$A$1]+[.O$1]+7*[.$A3])" office:value-type="date" office:date-value="2020-11-26">
            <text:p>26</text:p>
          </table:table-cell>
          <table:table-cell table:style-name="ce20" table:formula="of:=DATE(YEAR([.$C$2]);MONTH([.$C$2]);1-[.$A$1]+[.P$1]+7*[.$A3])" office:value-type="date" office:date-value="2020-11-27">
            <text:p>27</text:p>
          </table:table-cell>
          <table:table-cell table:style-name="ce20" table:formula="of:=DATE(YEAR([.$C$2]);MONTH([.$C$2]);1-[.$A$1]+[.Q$1]+7*[.$A3])" office:value-type="date" office:date-value="2020-11-28">
            <text:p>28</text:p>
          </table:table-cell>
          <table:table-cell/>
          <table:table-cell table:style-name="ce21" table:formula="of:=IF(ISERROR(MATCH([.K3];[次12月カレンダー.$B1:.$B58];0));&quot;&quot;;[.C3])">
            <text:p/>
          </table:table-cell>
          <table:table-cell table:style-name="ce21" table:formula="of:=IF(ISERROR(MATCH([.L3];[次12月カレンダー.$B1:.$B58];0));&quot;&quot;;[.D3])">
            <text:p/>
          </table:table-cell>
          <table:table-cell table:style-name="ce21" table:formula="of:=IF(ISERROR(MATCH([.M3];[次12月カレンダー.$B1:.$B58];0));&quot;&quot;;[.E3])">
            <text:p/>
          </table:table-cell>
          <table:table-cell table:style-name="ce21" table:formula="of:=IF(ISERROR(MATCH([.N3];[次12月カレンダー.$B1:.$B58];0));&quot;&quot;;[.F3])">
            <text:p/>
          </table:table-cell>
          <table:table-cell table:style-name="ce21" table:formula="of:=IF(ISERROR(MATCH([.O3];[次12月カレンダー.$B1:.$B58];0));&quot;&quot;;[.G3])">
            <text:p/>
          </table:table-cell>
          <table:table-cell table:style-name="ce21" table:formula="of:=IF(ISERROR(MATCH([.P3];[次12月カレンダー.$B1:.$B58];0));&quot;&quot;;[.H3])">
            <text:p/>
          </table:table-cell>
          <table:table-cell table:style-name="ce21" table:formula="of:=IF(ISERROR(MATCH([.Q3];[次12月カレンダー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5" table:formula="of:=DAY(DATE(YEAR([.$C$2]);MONTH([.$C$2]);1-[.$A$1]+[.C$1]+7*[.$A4]))" office:value-type="float" office:value="29">
            <text:p>29</text:p>
          </table:table-cell>
          <table:table-cell table:style-name="ce11" table:formula="of:=DAY(DATE(YEAR([.$C$2]);MONTH([.$C$2]);1-[.$A$1]+[.D$1]+7*[.$A4]))" office:value-type="float" office:value="30">
            <text:p>30</text:p>
          </table:table-cell>
          <table:table-cell table:style-name="ce11" table:formula="of:=DAY(DATE(YEAR([.$C$2]);MONTH([.$C$2]);1-[.$A$1]+[.E$1]+7*[.$A4]))" office:value-type="float" office:value="1">
            <text:p>1</text:p>
          </table:table-cell>
          <table:table-cell table:style-name="ce11" table:formula="of:=DAY(DATE(YEAR([.$C$2]);MONTH([.$C$2]);1-[.$A$1]+[.F$1]+7*[.$A4]))" office:value-type="float" office:value="2">
            <text:p>2</text:p>
          </table:table-cell>
          <table:table-cell table:style-name="ce11" table:formula="of:=DAY(DATE(YEAR([.$C$2]);MONTH([.$C$2]);1-[.$A$1]+[.G$1]+7*[.$A4]))" office:value-type="float" office:value="3">
            <text:p>3</text:p>
          </table:table-cell>
          <table:table-cell table:style-name="ce11" table:formula="of:=DAY(DATE(YEAR([.$C$2]);MONTH([.$C$2]);1-[.$A$1]+[.H$1]+7*[.$A4]))" office:value-type="float" office:value="4">
            <text:p>4</text:p>
          </table:table-cell>
          <table:table-cell table:style-name="ce18" table:formula="of:=DAY(DATE(YEAR([.$C$2]);MONTH([.$C$2]);1-[.$A$1]+[.I$1]+7*[.$A4]))" office:value-type="float" office:value="5">
            <text:p>5</text:p>
          </table:table-cell>
          <table:table-cell/>
          <table:table-cell table:style-name="ce20" table:formula="of:=DATE(YEAR([.$C$2]);MONTH([.$C$2]);1-[.$A$1]+[.K$1]+7*[.$A4])" office:value-type="date" office:date-value="2020-11-29">
            <text:p>29</text:p>
          </table:table-cell>
          <table:table-cell table:style-name="ce20" table:formula="of:=DATE(YEAR([.$C$2]);MONTH([.$C$2]);1-[.$A$1]+[.L$1]+7*[.$A4])" office:value-type="date" office:date-value="2020-11-30">
            <text:p>30</text:p>
          </table:table-cell>
          <table:table-cell table:style-name="ce20" table:formula="of:=DATE(YEAR([.$C$2]);MONTH([.$C$2]);1-[.$A$1]+[.M$1]+7*[.$A4])" office:value-type="date" office:date-value="2020-12-01">
            <text:p>1</text:p>
          </table:table-cell>
          <table:table-cell table:style-name="ce20" table:formula="of:=DATE(YEAR([.$C$2]);MONTH([.$C$2]);1-[.$A$1]+[.N$1]+7*[.$A4])" office:value-type="date" office:date-value="2020-12-02">
            <text:p>2</text:p>
          </table:table-cell>
          <table:table-cell table:style-name="ce20" table:formula="of:=DATE(YEAR([.$C$2]);MONTH([.$C$2]);1-[.$A$1]+[.O$1]+7*[.$A4])" office:value-type="date" office:date-value="2020-12-03">
            <text:p>3</text:p>
          </table:table-cell>
          <table:table-cell table:style-name="ce20" table:formula="of:=DATE(YEAR([.$C$2]);MONTH([.$C$2]);1-[.$A$1]+[.P$1]+7*[.$A4])" office:value-type="date" office:date-value="2020-12-04">
            <text:p>4</text:p>
          </table:table-cell>
          <table:table-cell table:style-name="ce20" table:formula="of:=DATE(YEAR([.$C$2]);MONTH([.$C$2]);1-[.$A$1]+[.Q$1]+7*[.$A4])" office:value-type="date" office:date-value="2020-12-05">
            <text:p>5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6" table:formula="of:=DAY(DATE(YEAR([.$C$2]);MONTH([.$C$2]);1-[.$A$1]+[.C$1]+7*[.$A5]))" office:value-type="float" office:value="6">
            <text:p>6</text:p>
          </table:table-cell>
          <table:table-cell table:style-name="ce12" table:formula="of:=DAY(DATE(YEAR([.$C$2]);MONTH([.$C$2]);1-[.$A$1]+[.D$1]+7*[.$A5]))" office:value-type="float" office:value="7">
            <text:p>7</text:p>
          </table:table-cell>
          <table:table-cell table:style-name="ce12" table:formula="of:=DAY(DATE(YEAR([.$C$2]);MONTH([.$C$2]);1-[.$A$1]+[.E$1]+7*[.$A5]))" office:value-type="float" office:value="8">
            <text:p>8</text:p>
          </table:table-cell>
          <table:table-cell table:style-name="ce12" table:formula="of:=DAY(DATE(YEAR([.$C$2]);MONTH([.$C$2]);1-[.$A$1]+[.F$1]+7*[.$A5]))" office:value-type="float" office:value="9">
            <text:p>9</text:p>
          </table:table-cell>
          <table:table-cell table:style-name="ce12" table:formula="of:=DAY(DATE(YEAR([.$C$2]);MONTH([.$C$2]);1-[.$A$1]+[.G$1]+7*[.$A5]))" office:value-type="float" office:value="10">
            <text:p>10</text:p>
          </table:table-cell>
          <table:table-cell table:style-name="ce12" table:formula="of:=DAY(DATE(YEAR([.$C$2]);MONTH([.$C$2]);1-[.$A$1]+[.H$1]+7*[.$A5]))" office:value-type="float" office:value="11">
            <text:p>11</text:p>
          </table:table-cell>
          <table:table-cell table:style-name="ce18" table:formula="of:=DAY(DATE(YEAR([.$C$2]);MONTH([.$C$2]);1-[.$A$1]+[.I$1]+7*[.$A5]))" office:value-type="float" office:value="12">
            <text:p>12</text:p>
          </table:table-cell>
          <table:table-cell/>
          <table:table-cell table:style-name="ce20" table:formula="of:=DATE(YEAR([.$C$2]);MONTH([.$C$2]);1-[.$A$1]+[.K$1]+7*[.$A5])" office:value-type="date" office:date-value="2020-12-06">
            <text:p>6</text:p>
          </table:table-cell>
          <table:table-cell table:style-name="ce20" table:formula="of:=DATE(YEAR([.$C$2]);MONTH([.$C$2]);1-[.$A$1]+[.L$1]+7*[.$A5])" office:value-type="date" office:date-value="2020-12-07">
            <text:p>7</text:p>
          </table:table-cell>
          <table:table-cell table:style-name="ce20" table:formula="of:=DATE(YEAR([.$C$2]);MONTH([.$C$2]);1-[.$A$1]+[.M$1]+7*[.$A5])" office:value-type="date" office:date-value="2020-12-08">
            <text:p>8</text:p>
          </table:table-cell>
          <table:table-cell table:style-name="ce20" table:formula="of:=DATE(YEAR([.$C$2]);MONTH([.$C$2]);1-[.$A$1]+[.N$1]+7*[.$A5])" office:value-type="date" office:date-value="2020-12-09">
            <text:p>9</text:p>
          </table:table-cell>
          <table:table-cell table:style-name="ce20" table:formula="of:=DATE(YEAR([.$C$2]);MONTH([.$C$2]);1-[.$A$1]+[.O$1]+7*[.$A5])" office:value-type="date" office:date-value="2020-12-10">
            <text:p>10</text:p>
          </table:table-cell>
          <table:table-cell table:style-name="ce20" table:formula="of:=DATE(YEAR([.$C$2]);MONTH([.$C$2]);1-[.$A$1]+[.P$1]+7*[.$A5])" office:value-type="date" office:date-value="2020-12-11">
            <text:p>11</text:p>
          </table:table-cell>
          <table:table-cell table:style-name="ce20" table:formula="of:=DATE(YEAR([.$C$2]);MONTH([.$C$2]);1-[.$A$1]+[.Q$1]+7*[.$A5])" office:value-type="date" office:date-value="2020-12-12">
            <text:p>12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6" table:formula="of:=DAY(DATE(YEAR([.$C$2]);MONTH([.$C$2]);1-[.$A$1]+[.C$1]+7*[.$A6]))" office:value-type="float" office:value="13">
            <text:p>13</text:p>
          </table:table-cell>
          <table:table-cell table:style-name="ce12" table:formula="of:=DAY(DATE(YEAR([.$C$2]);MONTH([.$C$2]);1-[.$A$1]+[.D$1]+7*[.$A6]))" office:value-type="float" office:value="14">
            <text:p>14</text:p>
          </table:table-cell>
          <table:table-cell table:style-name="ce12" table:formula="of:=DAY(DATE(YEAR([.$C$2]);MONTH([.$C$2]);1-[.$A$1]+[.E$1]+7*[.$A6]))" office:value-type="float" office:value="15">
            <text:p>15</text:p>
          </table:table-cell>
          <table:table-cell table:style-name="ce12" table:formula="of:=DAY(DATE(YEAR([.$C$2]);MONTH([.$C$2]);1-[.$A$1]+[.F$1]+7*[.$A6]))" office:value-type="float" office:value="16">
            <text:p>16</text:p>
          </table:table-cell>
          <table:table-cell table:style-name="ce12" table:formula="of:=DAY(DATE(YEAR([.$C$2]);MONTH([.$C$2]);1-[.$A$1]+[.G$1]+7*[.$A6]))" office:value-type="float" office:value="17">
            <text:p>17</text:p>
          </table:table-cell>
          <table:table-cell table:style-name="ce12" table:formula="of:=DAY(DATE(YEAR([.$C$2]);MONTH([.$C$2]);1-[.$A$1]+[.H$1]+7*[.$A6]))" office:value-type="float" office:value="18">
            <text:p>18</text:p>
          </table:table-cell>
          <table:table-cell table:style-name="ce18" table:formula="of:=DAY(DATE(YEAR([.$C$2]);MONTH([.$C$2]);1-[.$A$1]+[.I$1]+7*[.$A6]))" office:value-type="float" office:value="19">
            <text:p>19</text:p>
          </table:table-cell>
          <table:table-cell/>
          <table:table-cell table:style-name="ce20" table:formula="of:=DATE(YEAR([.$C$2]);MONTH([.$C$2]);1-[.$A$1]+[.K$1]+7*[.$A6])" office:value-type="date" office:date-value="2020-12-13">
            <text:p>13</text:p>
          </table:table-cell>
          <table:table-cell table:style-name="ce20" table:formula="of:=DATE(YEAR([.$C$2]);MONTH([.$C$2]);1-[.$A$1]+[.L$1]+7*[.$A6])" office:value-type="date" office:date-value="2020-12-14">
            <text:p>14</text:p>
          </table:table-cell>
          <table:table-cell table:style-name="ce20" table:formula="of:=DATE(YEAR([.$C$2]);MONTH([.$C$2]);1-[.$A$1]+[.M$1]+7*[.$A6])" office:value-type="date" office:date-value="2020-12-15">
            <text:p>15</text:p>
          </table:table-cell>
          <table:table-cell table:style-name="ce20" table:formula="of:=DATE(YEAR([.$C$2]);MONTH([.$C$2]);1-[.$A$1]+[.N$1]+7*[.$A6])" office:value-type="date" office:date-value="2020-12-16">
            <text:p>16</text:p>
          </table:table-cell>
          <table:table-cell table:style-name="ce20" table:formula="of:=DATE(YEAR([.$C$2]);MONTH([.$C$2]);1-[.$A$1]+[.O$1]+7*[.$A6])" office:value-type="date" office:date-value="2020-12-17">
            <text:p>17</text:p>
          </table:table-cell>
          <table:table-cell table:style-name="ce20" table:formula="of:=DATE(YEAR([.$C$2]);MONTH([.$C$2]);1-[.$A$1]+[.P$1]+7*[.$A6])" office:value-type="date" office:date-value="2020-12-18">
            <text:p>18</text:p>
          </table:table-cell>
          <table:table-cell table:style-name="ce20" table:formula="of:=DATE(YEAR([.$C$2]);MONTH([.$C$2]);1-[.$A$1]+[.Q$1]+7*[.$A6])" office:value-type="date" office:date-value="2020-12-19">
            <text:p>19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7" table:formula="of:=DAY(DATE(YEAR([.$C$2]);MONTH([.$C$2]);1-[.$A$1]+[.C$1]+7*[.$A7]))" office:value-type="float" office:value="20">
            <text:p>20</text:p>
          </table:table-cell>
          <table:table-cell table:style-name="ce13" table:formula="of:=DAY(DATE(YEAR([.$C$2]);MONTH([.$C$2]);1-[.$A$1]+[.D$1]+7*[.$A7]))" office:value-type="float" office:value="21">
            <text:p>21</text:p>
          </table:table-cell>
          <table:table-cell table:style-name="ce13" table:formula="of:=DAY(DATE(YEAR([.$C$2]);MONTH([.$C$2]);1-[.$A$1]+[.E$1]+7*[.$A7]))" office:value-type="float" office:value="22">
            <text:p>22</text:p>
          </table:table-cell>
          <table:table-cell table:style-name="ce13" table:formula="of:=DAY(DATE(YEAR([.$C$2]);MONTH([.$C$2]);1-[.$A$1]+[.F$1]+7*[.$A7]))" office:value-type="float" office:value="23">
            <text:p>23</text:p>
          </table:table-cell>
          <table:table-cell table:style-name="ce13" table:formula="of:=DAY(DATE(YEAR([.$C$2]);MONTH([.$C$2]);1-[.$A$1]+[.G$1]+7*[.$A7]))" office:value-type="float" office:value="24">
            <text:p>24</text:p>
          </table:table-cell>
          <table:table-cell table:style-name="ce13" table:formula="of:=DAY(DATE(YEAR([.$C$2]);MONTH([.$C$2]);1-[.$A$1]+[.H$1]+7*[.$A7]))" office:value-type="float" office:value="25">
            <text:p>25</text:p>
          </table:table-cell>
          <table:table-cell table:style-name="ce19" table:formula="of:=DAY(DATE(YEAR([.$C$2]);MONTH([.$C$2]);1-[.$A$1]+[.I$1]+7*[.$A7]))" office:value-type="float" office:value="26">
            <text:p>26</text:p>
          </table:table-cell>
          <table:table-cell/>
          <table:table-cell table:style-name="ce20" table:formula="of:=DATE(YEAR([.$C$2]);MONTH([.$C$2]);1-[.$A$1]+[.K$1]+7*[.$A7])" office:value-type="date" office:date-value="2020-12-20">
            <text:p>20</text:p>
          </table:table-cell>
          <table:table-cell table:style-name="ce20" table:formula="of:=DATE(YEAR([.$C$2]);MONTH([.$C$2]);1-[.$A$1]+[.L$1]+7*[.$A7])" office:value-type="date" office:date-value="2020-12-21">
            <text:p>21</text:p>
          </table:table-cell>
          <table:table-cell table:style-name="ce20" table:formula="of:=DATE(YEAR([.$C$2]);MONTH([.$C$2]);1-[.$A$1]+[.M$1]+7*[.$A7])" office:value-type="date" office:date-value="2020-12-22">
            <text:p>22</text:p>
          </table:table-cell>
          <table:table-cell table:style-name="ce20" table:formula="of:=DATE(YEAR([.$C$2]);MONTH([.$C$2]);1-[.$A$1]+[.N$1]+7*[.$A7])" office:value-type="date" office:date-value="2020-12-23">
            <text:p>23</text:p>
          </table:table-cell>
          <table:table-cell table:style-name="ce20" table:formula="of:=DATE(YEAR([.$C$2]);MONTH([.$C$2]);1-[.$A$1]+[.O$1]+7*[.$A7])" office:value-type="date" office:date-value="2020-12-24">
            <text:p>24</text:p>
          </table:table-cell>
          <table:table-cell table:style-name="ce20" table:formula="of:=DATE(YEAR([.$C$2]);MONTH([.$C$2]);1-[.$A$1]+[.P$1]+7*[.$A7])" office:value-type="date" office:date-value="2020-12-25">
            <text:p>25</text:p>
          </table:table-cell>
          <table:table-cell table:style-name="ce20" table:formula="of:=DATE(YEAR([.$C$2]);MONTH([.$C$2]);1-[.$A$1]+[.Q$1]+7*[.$A7])" office:value-type="date" office:date-value="2020-12-26">
            <text:p>26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7" table:formula="of:=DAY(DATE(YEAR([.$C$2]);MONTH([.$C$2]);1-[.$A$1]+[.C$1]+7*[.$A8]))" office:value-type="float" office:value="27">
            <text:p>27</text:p>
          </table:table-cell>
          <table:table-cell table:style-name="ce13" table:formula="of:=DAY(DATE(YEAR([.$C$2]);MONTH([.$C$2]);1-[.$A$1]+[.D$1]+7*[.$A8]))" office:value-type="float" office:value="28">
            <text:p>28</text:p>
          </table:table-cell>
          <table:table-cell table:style-name="ce13" table:formula="of:=DAY(DATE(YEAR([.$C$2]);MONTH([.$C$2]);1-[.$A$1]+[.E$1]+7*[.$A8]))" office:value-type="float" office:value="29">
            <text:p>29</text:p>
          </table:table-cell>
          <table:table-cell table:style-name="ce13" table:formula="of:=DAY(DATE(YEAR([.$C$2]);MONTH([.$C$2]);1-[.$A$1]+[.F$1]+7*[.$A8]))" office:value-type="float" office:value="30">
            <text:p>30</text:p>
          </table:table-cell>
          <table:table-cell table:style-name="ce13" table:formula="of:=DAY(DATE(YEAR([.$C$2]);MONTH([.$C$2]);1-[.$A$1]+[.G$1]+7*[.$A8]))" office:value-type="float" office:value="31">
            <text:p>31</text:p>
          </table:table-cell>
          <table:table-cell table:style-name="ce13" table:formula="of:=DAY(DATE(YEAR([.$C$2]);MONTH([.$C$2]);1-[.$A$1]+[.H$1]+7*[.$A8]))" office:value-type="float" office:value="1">
            <text:p>1</text:p>
          </table:table-cell>
          <table:table-cell table:style-name="ce19" table:formula="of:=DAY(DATE(YEAR([.$C$2]);MONTH([.$C$2]);1-[.$A$1]+[.I$1]+7*[.$A8]))" office:value-type="float" office:value="2">
            <text:p>2</text:p>
          </table:table-cell>
          <table:table-cell/>
          <table:table-cell table:style-name="ce20" table:formula="of:=DATE(YEAR([.$C$2]);MONTH([.$C$2]);1-[.$A$1]+[.K$1]+7*[.$A8])" office:value-type="date" office:date-value="2020-12-27">
            <text:p>27</text:p>
          </table:table-cell>
          <table:table-cell table:style-name="ce20" table:formula="of:=DATE(YEAR([.$C$2]);MONTH([.$C$2]);1-[.$A$1]+[.L$1]+7*[.$A8])" office:value-type="date" office:date-value="2020-12-28">
            <text:p>28</text:p>
          </table:table-cell>
          <table:table-cell table:style-name="ce20" table:formula="of:=DATE(YEAR([.$C$2]);MONTH([.$C$2]);1-[.$A$1]+[.M$1]+7*[.$A8])" office:value-type="date" office:date-value="2020-12-29">
            <text:p>29</text:p>
          </table:table-cell>
          <table:table-cell table:style-name="ce20" table:formula="of:=DATE(YEAR([.$C$2]);MONTH([.$C$2]);1-[.$A$1]+[.N$1]+7*[.$A8])" office:value-type="date" office:date-value="2020-12-30">
            <text:p>30</text:p>
          </table:table-cell>
          <table:table-cell table:style-name="ce20" table:formula="of:=DATE(YEAR([.$C$2]);MONTH([.$C$2]);1-[.$A$1]+[.O$1]+7*[.$A8])" office:value-type="date" office:date-value="2020-12-31">
            <text:p>31</text:p>
          </table:table-cell>
          <table:table-cell table:style-name="ce20" table:formula="of:=DATE(YEAR([.$C$2]);MONTH([.$C$2]);1-[.$A$1]+[.P$1]+7*[.$A8])" office:value-type="date" office:date-value="2021-01-01">
            <text:p>1</text:p>
          </table:table-cell>
          <table:table-cell table:style-name="ce20" table:formula="of:=DATE(YEAR([.$C$2]);MONTH([.$C$2]);1-[.$A$1]+[.Q$1]+7*[.$A8])" office:value-type="date" office:date-value="2021-01-02">
            <text:p>2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 office:value-type="float" office:value="1">
            <text:p>1</text:p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7" table:formula="of:=DAY(DATE(YEAR([.$C$2]);MONTH([.$C$2]);1-[.$A$1]+[.C$1]+7*[.$A9]))" office:value-type="float" office:value="3">
            <text:p>3</text:p>
          </table:table-cell>
          <table:table-cell table:style-name="ce13" table:formula="of:=DAY(DATE(YEAR([.$C$2]);MONTH([.$C$2]);1-[.$A$1]+[.D$1]+7*[.$A9]))" office:value-type="float" office:value="4">
            <text:p>4</text:p>
          </table:table-cell>
          <table:table-cell table:style-name="ce13" table:formula="of:=DAY(DATE(YEAR([.$C$2]);MONTH([.$C$2]);1-[.$A$1]+[.E$1]+7*[.$A9]))" office:value-type="float" office:value="5">
            <text:p>5</text:p>
          </table:table-cell>
          <table:table-cell table:style-name="ce13" table:formula="of:=DAY(DATE(YEAR([.$C$2]);MONTH([.$C$2]);1-[.$A$1]+[.F$1]+7*[.$A9]))" office:value-type="float" office:value="6">
            <text:p>6</text:p>
          </table:table-cell>
          <table:table-cell table:style-name="ce13" table:formula="of:=DAY(DATE(YEAR([.$C$2]);MONTH([.$C$2]);1-[.$A$1]+[.G$1]+7*[.$A9]))" office:value-type="float" office:value="7">
            <text:p>7</text:p>
          </table:table-cell>
          <table:table-cell table:style-name="ce13" table:formula="of:=DAY(DATE(YEAR([.$C$2]);MONTH([.$C$2]);1-[.$A$1]+[.H$1]+7*[.$A9]))" office:value-type="float" office:value="8">
            <text:p>8</text:p>
          </table:table-cell>
          <table:table-cell table:style-name="ce19" table:formula="of:=DAY(DATE(YEAR([.$C$2]);MONTH([.$C$2]);1-[.$A$1]+[.I$1]+7*[.$A9]))" office:value-type="float" office:value="9">
            <text:p>9</text:p>
          </table:table-cell>
          <table:table-cell/>
          <table:table-cell table:style-name="ce20" table:formula="of:=DATE(YEAR([.$C$2]);MONTH([.$C$2]);1-[.$A$1]+[.K$1]+7*[.$A9])" office:value-type="date" office:date-value="2021-01-03">
            <text:p>3</text:p>
          </table:table-cell>
          <table:table-cell table:style-name="ce20" table:formula="of:=DATE(YEAR([.$C$2]);MONTH([.$C$2]);1-[.$A$1]+[.L$1]+7*[.$A9])" office:value-type="date" office:date-value="2021-01-04">
            <text:p>4</text:p>
          </table:table-cell>
          <table:table-cell table:style-name="ce20" table:formula="of:=DATE(YEAR([.$C$2]);MONTH([.$C$2]);1-[.$A$1]+[.M$1]+7*[.$A9])" office:value-type="date" office:date-value="2021-01-05">
            <text:p>5</text:p>
          </table:table-cell>
          <table:table-cell table:style-name="ce20" table:formula="of:=DATE(YEAR([.$C$2]);MONTH([.$C$2]);1-[.$A$1]+[.N$1]+7*[.$A9])" office:value-type="date" office:date-value="2021-01-06">
            <text:p>6</text:p>
          </table:table-cell>
          <table:table-cell table:style-name="ce20" table:formula="of:=DATE(YEAR([.$C$2]);MONTH([.$C$2]);1-[.$A$1]+[.O$1]+7*[.$A9])" office:value-type="date" office:date-value="2021-01-07">
            <text:p>7</text:p>
          </table:table-cell>
          <table:table-cell table:style-name="ce20" table:formula="of:=DATE(YEAR([.$C$2]);MONTH([.$C$2]);1-[.$A$1]+[.P$1]+7*[.$A9])" office:value-type="date" office:date-value="2021-01-08">
            <text:p>8</text:p>
          </table:table-cell>
          <table:table-cell table:style-name="ce20" table:formula="of:=DATE(YEAR([.$C$2]);MONTH([.$C$2]);1-[.$A$1]+[.Q$1]+7*[.$A9])" office:value-type="date" office:date-value="2021-01-09">
            <text:p>9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当月カレンダー" table:style-name="ta1" table:print-ranges="当月カレンダー.C2:当月カレンダー.I9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TODAY());MONTH(TODAY())+1;1)" office:value-type="date" office:date-value="2021-01-01" table:number-columns-spanned="7" table:number-rows-spanned="1">
            <text:p>2021年1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0-12-20">
            <text:p>日</text:p>
          </table:table-cell>
          <table:table-cell table:style-name="ce10" table:formula="of:=[.L3]" office:value-type="date" office:date-value="2020-12-21">
            <text:p>月</text:p>
          </table:table-cell>
          <table:table-cell table:style-name="ce10" table:formula="of:=[.M3]" office:value-type="date" office:date-value="2020-12-22">
            <text:p>火</text:p>
          </table:table-cell>
          <table:table-cell table:style-name="ce10" table:formula="of:=[.N3]" office:value-type="date" office:date-value="2020-12-23">
            <text:p>水</text:p>
          </table:table-cell>
          <table:table-cell table:style-name="ce10" table:formula="of:=[.O3]" office:value-type="date" office:date-value="2020-12-24">
            <text:p>木</text:p>
          </table:table-cell>
          <table:table-cell table:style-name="ce10" table:formula="of:=[.P3]" office:value-type="date" office:date-value="2020-12-25">
            <text:p>金</text:p>
          </table:table-cell>
          <table:table-cell table:style-name="ce17" table:formula="of:=DATE(YEAR([.$C$2]);MONTH([.$C$2]);1-[.$A$1]+[.I$1]+7*[.$A3])" office:value-type="date" office:date-value="2020-12-26">
            <text:p>土</text:p>
          </table:table-cell>
          <table:table-cell/>
          <table:table-cell table:style-name="ce20" table:formula="of:=DATE(YEAR([.$C$2]);MONTH([.$C$2]);1-[.$A$1]+[.K$1]+7*[.$A3])" office:value-type="date" office:date-value="2020-12-20">
            <text:p>20</text:p>
          </table:table-cell>
          <table:table-cell table:style-name="ce20" table:formula="of:=DATE(YEAR([.$C$2]);MONTH([.$C$2]);1-[.$A$1]+[.L$1]+7*[.$A3])" office:value-type="date" office:date-value="2020-12-21">
            <text:p>21</text:p>
          </table:table-cell>
          <table:table-cell table:style-name="ce20" table:formula="of:=DATE(YEAR([.$C$2]);MONTH([.$C$2]);1-[.$A$1]+[.M$1]+7*[.$A3])" office:value-type="date" office:date-value="2020-12-22">
            <text:p>22</text:p>
          </table:table-cell>
          <table:table-cell table:style-name="ce20" table:formula="of:=DATE(YEAR([.$C$2]);MONTH([.$C$2]);1-[.$A$1]+[.N$1]+7*[.$A3])" office:value-type="date" office:date-value="2020-12-23">
            <text:p>23</text:p>
          </table:table-cell>
          <table:table-cell table:style-name="ce20" table:formula="of:=DATE(YEAR([.$C$2]);MONTH([.$C$2]);1-[.$A$1]+[.O$1]+7*[.$A3])" office:value-type="date" office:date-value="2020-12-24">
            <text:p>24</text:p>
          </table:table-cell>
          <table:table-cell table:style-name="ce20" table:formula="of:=DATE(YEAR([.$C$2]);MONTH([.$C$2]);1-[.$A$1]+[.P$1]+7*[.$A3])" office:value-type="date" office:date-value="2020-12-25">
            <text:p>25</text:p>
          </table:table-cell>
          <table:table-cell table:style-name="ce20" table:formula="of:=DATE(YEAR([.$C$2]);MONTH([.$C$2]);1-[.$A$1]+[.Q$1]+7*[.$A3])" office:value-type="date" office:date-value="2020-12-26">
            <text:p>26</text:p>
          </table:table-cell>
          <table:table-cell/>
          <table:table-cell table:style-name="ce21" table:formula="of:=IF(ISERROR(MATCH([.K3];[祝日.$B1:.$B58];0));&quot;&quot;;[.C3])">
            <text:p/>
          </table:table-cell>
          <table:table-cell table:style-name="ce21" table:formula="of:=IF(ISERROR(MATCH([.L3];[祝日.$B1:.$B58];0));&quot;&quot;;[.D3])">
            <text:p/>
          </table:table-cell>
          <table:table-cell table:style-name="ce21" table:formula="of:=IF(ISERROR(MATCH([.M3];[祝日.$B1:.$B58];0));&quot;&quot;;[.E3])">
            <text:p/>
          </table:table-cell>
          <table:table-cell table:style-name="ce21" table:formula="of:=IF(ISERROR(MATCH([.N3];[祝日.$B1:.$B58];0));&quot;&quot;;[.F3])">
            <text:p/>
          </table:table-cell>
          <table:table-cell table:style-name="ce21" table:formula="of:=IF(ISERROR(MATCH([.O3];[祝日.$B1:.$B58];0));&quot;&quot;;[.G3])">
            <text:p/>
          </table:table-cell>
          <table:table-cell table:style-name="ce21" table:formula="of:=IF(ISERROR(MATCH([.P3];[祝日.$B1:.$B58];0));&quot;&quot;;[.H3])">
            <text:p/>
          </table:table-cell>
          <table:table-cell table:style-name="ce21" table:formula="of:=IF(ISERROR(MATCH([.Q3];[祝日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22" table:formula="of:=DAY(DATE(YEAR([.$C$2]);MONTH([.$C$2]);1-[.$A$1]+[.C$1]+7*[.$A4]))" office:value-type="float" office:value="27">
            <text:p>27</text:p>
          </table:table-cell>
          <table:table-cell table:style-name="ce25" table:formula="of:=DAY(DATE(YEAR([.$C$2]);MONTH([.$C$2]);1-[.$A$1]+[.D$1]+7*[.$A4]))" office:value-type="float" office:value="28">
            <text:p>28</text:p>
          </table:table-cell>
          <table:table-cell table:style-name="ce25" table:formula="of:=DAY(DATE(YEAR([.$C$2]);MONTH([.$C$2]);1-[.$A$1]+[.E$1]+7*[.$A4]))" office:value-type="float" office:value="29">
            <text:p>29</text:p>
          </table:table-cell>
          <table:table-cell table:style-name="ce25" table:formula="of:=DAY(DATE(YEAR([.$C$2]);MONTH([.$C$2]);1-[.$A$1]+[.F$1]+7*[.$A4]))" office:value-type="float" office:value="30">
            <text:p>30</text:p>
          </table:table-cell>
          <table:table-cell table:style-name="ce25" table:formula="of:=DAY(DATE(YEAR([.$C$2]);MONTH([.$C$2]);1-[.$A$1]+[.G$1]+7*[.$A4]))" office:value-type="float" office:value="31">
            <text:p>31</text:p>
          </table:table-cell>
          <table:table-cell table:style-name="ce25" table:formula="of:=DAY(DATE(YEAR([.$C$2]);MONTH([.$C$2]);1-[.$A$1]+[.H$1]+7*[.$A4]))" office:value-type="float" office:value="1">
            <text:p>1</text:p>
          </table:table-cell>
          <table:table-cell table:style-name="ce28" table:formula="of:=DAY(DATE(YEAR([.$C$2]);MONTH([.$C$2]);1-[.$A$1]+[.I$1]+7*[.$A4]))" office:value-type="float" office:value="2">
            <text:p>2</text:p>
          </table:table-cell>
          <table:table-cell/>
          <table:table-cell table:style-name="ce20" table:formula="of:=DATE(YEAR([.$C$2]);MONTH([.$C$2]);1-[.$A$1]+[.K$1]+7*[.$A4])" office:value-type="date" office:date-value="2020-12-27">
            <text:p>27</text:p>
          </table:table-cell>
          <table:table-cell table:style-name="ce20" table:formula="of:=DATE(YEAR([.$C$2]);MONTH([.$C$2]);1-[.$A$1]+[.L$1]+7*[.$A4])" office:value-type="date" office:date-value="2020-12-28">
            <text:p>28</text:p>
          </table:table-cell>
          <table:table-cell table:style-name="ce20" table:formula="of:=DATE(YEAR([.$C$2]);MONTH([.$C$2]);1-[.$A$1]+[.M$1]+7*[.$A4])" office:value-type="date" office:date-value="2020-12-29">
            <text:p>29</text:p>
          </table:table-cell>
          <table:table-cell table:style-name="ce20" table:formula="of:=DATE(YEAR([.$C$2]);MONTH([.$C$2]);1-[.$A$1]+[.N$1]+7*[.$A4])" office:value-type="date" office:date-value="2020-12-30">
            <text:p>30</text:p>
          </table:table-cell>
          <table:table-cell table:style-name="ce20" table:formula="of:=DATE(YEAR([.$C$2]);MONTH([.$C$2]);1-[.$A$1]+[.O$1]+7*[.$A4])" office:value-type="date" office:date-value="2020-12-31">
            <text:p>31</text:p>
          </table:table-cell>
          <table:table-cell table:style-name="ce20" table:formula="of:=DATE(YEAR([.$C$2]);MONTH([.$C$2]);1-[.$A$1]+[.P$1]+7*[.$A4])" office:value-type="date" office:date-value="2021-01-01">
            <text:p>1</text:p>
          </table:table-cell>
          <table:table-cell table:style-name="ce20" table:formula="of:=DATE(YEAR([.$C$2]);MONTH([.$C$2]);1-[.$A$1]+[.Q$1]+7*[.$A4])" office:value-type="date" office:date-value="2021-01-02">
            <text:p>2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 office:value-type="float" office:value="1">
            <text:p>1</text:p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23" table:formula="of:=DAY(DATE(YEAR([.$C$2]);MONTH([.$C$2]);1-[.$A$1]+[.C$1]+7*[.$A5]))" office:value-type="float" office:value="3">
            <text:p>3</text:p>
          </table:table-cell>
          <table:table-cell table:style-name="ce26" table:formula="of:=DAY(DATE(YEAR([.$C$2]);MONTH([.$C$2]);1-[.$A$1]+[.D$1]+7*[.$A5]))" office:value-type="float" office:value="4">
            <text:p>4</text:p>
          </table:table-cell>
          <table:table-cell table:style-name="ce26" table:formula="of:=DAY(DATE(YEAR([.$C$2]);MONTH([.$C$2]);1-[.$A$1]+[.E$1]+7*[.$A5]))" office:value-type="float" office:value="5">
            <text:p>5</text:p>
          </table:table-cell>
          <table:table-cell table:style-name="ce26" table:formula="of:=DAY(DATE(YEAR([.$C$2]);MONTH([.$C$2]);1-[.$A$1]+[.F$1]+7*[.$A5]))" office:value-type="float" office:value="6">
            <text:p>6</text:p>
          </table:table-cell>
          <table:table-cell table:style-name="ce26" table:formula="of:=DAY(DATE(YEAR([.$C$2]);MONTH([.$C$2]);1-[.$A$1]+[.G$1]+7*[.$A5]))" office:value-type="float" office:value="7">
            <text:p>7</text:p>
          </table:table-cell>
          <table:table-cell table:style-name="ce26" table:formula="of:=DAY(DATE(YEAR([.$C$2]);MONTH([.$C$2]);1-[.$A$1]+[.H$1]+7*[.$A5]))" office:value-type="float" office:value="8">
            <text:p>8</text:p>
          </table:table-cell>
          <table:table-cell table:style-name="ce28" table:formula="of:=DAY(DATE(YEAR([.$C$2]);MONTH([.$C$2]);1-[.$A$1]+[.I$1]+7*[.$A5]))" office:value-type="float" office:value="9">
            <text:p>9</text:p>
          </table:table-cell>
          <table:table-cell/>
          <table:table-cell table:style-name="ce20" table:formula="of:=DATE(YEAR([.$C$2]);MONTH([.$C$2]);1-[.$A$1]+[.K$1]+7*[.$A5])" office:value-type="date" office:date-value="2021-01-03">
            <text:p>3</text:p>
          </table:table-cell>
          <table:table-cell table:style-name="ce20" table:formula="of:=DATE(YEAR([.$C$2]);MONTH([.$C$2]);1-[.$A$1]+[.L$1]+7*[.$A5])" office:value-type="date" office:date-value="2021-01-04">
            <text:p>4</text:p>
          </table:table-cell>
          <table:table-cell table:style-name="ce20" table:formula="of:=DATE(YEAR([.$C$2]);MONTH([.$C$2]);1-[.$A$1]+[.M$1]+7*[.$A5])" office:value-type="date" office:date-value="2021-01-05">
            <text:p>5</text:p>
          </table:table-cell>
          <table:table-cell table:style-name="ce20" table:formula="of:=DATE(YEAR([.$C$2]);MONTH([.$C$2]);1-[.$A$1]+[.N$1]+7*[.$A5])" office:value-type="date" office:date-value="2021-01-06">
            <text:p>6</text:p>
          </table:table-cell>
          <table:table-cell table:style-name="ce20" table:formula="of:=DATE(YEAR([.$C$2]);MONTH([.$C$2]);1-[.$A$1]+[.O$1]+7*[.$A5])" office:value-type="date" office:date-value="2021-01-07">
            <text:p>7</text:p>
          </table:table-cell>
          <table:table-cell table:style-name="ce20" table:formula="of:=DATE(YEAR([.$C$2]);MONTH([.$C$2]);1-[.$A$1]+[.P$1]+7*[.$A5])" office:value-type="date" office:date-value="2021-01-08">
            <text:p>8</text:p>
          </table:table-cell>
          <table:table-cell table:style-name="ce20" table:formula="of:=DATE(YEAR([.$C$2]);MONTH([.$C$2]);1-[.$A$1]+[.Q$1]+7*[.$A5])" office:value-type="date" office:date-value="2021-01-09">
            <text:p>9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23" table:formula="of:=DAY(DATE(YEAR([.$C$2]);MONTH([.$C$2]);1-[.$A$1]+[.C$1]+7*[.$A6]))" office:value-type="float" office:value="10">
            <text:p>10</text:p>
          </table:table-cell>
          <table:table-cell table:style-name="ce26" table:formula="of:=DAY(DATE(YEAR([.$C$2]);MONTH([.$C$2]);1-[.$A$1]+[.D$1]+7*[.$A6]))" office:value-type="float" office:value="11">
            <text:p>11</text:p>
          </table:table-cell>
          <table:table-cell table:style-name="ce26" table:formula="of:=DAY(DATE(YEAR([.$C$2]);MONTH([.$C$2]);1-[.$A$1]+[.E$1]+7*[.$A6]))" office:value-type="float" office:value="12">
            <text:p>12</text:p>
          </table:table-cell>
          <table:table-cell table:style-name="ce26" table:formula="of:=DAY(DATE(YEAR([.$C$2]);MONTH([.$C$2]);1-[.$A$1]+[.F$1]+7*[.$A6]))" office:value-type="float" office:value="13">
            <text:p>13</text:p>
          </table:table-cell>
          <table:table-cell table:style-name="ce26" table:formula="of:=DAY(DATE(YEAR([.$C$2]);MONTH([.$C$2]);1-[.$A$1]+[.G$1]+7*[.$A6]))" office:value-type="float" office:value="14">
            <text:p>14</text:p>
          </table:table-cell>
          <table:table-cell table:style-name="ce26" table:formula="of:=DAY(DATE(YEAR([.$C$2]);MONTH([.$C$2]);1-[.$A$1]+[.H$1]+7*[.$A6]))" office:value-type="float" office:value="15">
            <text:p>15</text:p>
          </table:table-cell>
          <table:table-cell table:style-name="ce28" table:formula="of:=DAY(DATE(YEAR([.$C$2]);MONTH([.$C$2]);1-[.$A$1]+[.I$1]+7*[.$A6]))" office:value-type="float" office:value="16">
            <text:p>16</text:p>
          </table:table-cell>
          <table:table-cell/>
          <table:table-cell table:style-name="ce20" table:formula="of:=DATE(YEAR([.$C$2]);MONTH([.$C$2]);1-[.$A$1]+[.K$1]+7*[.$A6])" office:value-type="date" office:date-value="2021-01-10">
            <text:p>10</text:p>
          </table:table-cell>
          <table:table-cell table:style-name="ce20" table:formula="of:=DATE(YEAR([.$C$2]);MONTH([.$C$2]);1-[.$A$1]+[.L$1]+7*[.$A6])" office:value-type="date" office:date-value="2021-01-11">
            <text:p>11</text:p>
          </table:table-cell>
          <table:table-cell table:style-name="ce20" table:formula="of:=DATE(YEAR([.$C$2]);MONTH([.$C$2]);1-[.$A$1]+[.M$1]+7*[.$A6])" office:value-type="date" office:date-value="2021-01-12">
            <text:p>12</text:p>
          </table:table-cell>
          <table:table-cell table:style-name="ce20" table:formula="of:=DATE(YEAR([.$C$2]);MONTH([.$C$2]);1-[.$A$1]+[.N$1]+7*[.$A6])" office:value-type="date" office:date-value="2021-01-13">
            <text:p>13</text:p>
          </table:table-cell>
          <table:table-cell table:style-name="ce20" table:formula="of:=DATE(YEAR([.$C$2]);MONTH([.$C$2]);1-[.$A$1]+[.O$1]+7*[.$A6])" office:value-type="date" office:date-value="2021-01-14">
            <text:p>14</text:p>
          </table:table-cell>
          <table:table-cell table:style-name="ce20" table:formula="of:=DATE(YEAR([.$C$2]);MONTH([.$C$2]);1-[.$A$1]+[.P$1]+7*[.$A6])" office:value-type="date" office:date-value="2021-01-15">
            <text:p>15</text:p>
          </table:table-cell>
          <table:table-cell table:style-name="ce20" table:formula="of:=DATE(YEAR([.$C$2]);MONTH([.$C$2]);1-[.$A$1]+[.Q$1]+7*[.$A6])" office:value-type="date" office:date-value="2021-01-16">
            <text:p>16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 office:value-type="float" office:value="11">
            <text:p>11</text:p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24" table:formula="of:=DAY(DATE(YEAR([.$C$2]);MONTH([.$C$2]);1-[.$A$1]+[.C$1]+7*[.$A7]))" office:value-type="float" office:value="17">
            <text:p>17</text:p>
          </table:table-cell>
          <table:table-cell table:style-name="ce27" table:formula="of:=DAY(DATE(YEAR([.$C$2]);MONTH([.$C$2]);1-[.$A$1]+[.D$1]+7*[.$A7]))" office:value-type="float" office:value="18">
            <text:p>18</text:p>
          </table:table-cell>
          <table:table-cell table:style-name="ce27" table:formula="of:=DAY(DATE(YEAR([.$C$2]);MONTH([.$C$2]);1-[.$A$1]+[.E$1]+7*[.$A7]))" office:value-type="float" office:value="19">
            <text:p>19</text:p>
          </table:table-cell>
          <table:table-cell table:style-name="ce27" table:formula="of:=DAY(DATE(YEAR([.$C$2]);MONTH([.$C$2]);1-[.$A$1]+[.F$1]+7*[.$A7]))" office:value-type="float" office:value="20">
            <text:p>20</text:p>
          </table:table-cell>
          <table:table-cell table:style-name="ce27" table:formula="of:=DAY(DATE(YEAR([.$C$2]);MONTH([.$C$2]);1-[.$A$1]+[.G$1]+7*[.$A7]))" office:value-type="float" office:value="21">
            <text:p>21</text:p>
          </table:table-cell>
          <table:table-cell table:style-name="ce27" table:formula="of:=DAY(DATE(YEAR([.$C$2]);MONTH([.$C$2]);1-[.$A$1]+[.H$1]+7*[.$A7]))" office:value-type="float" office:value="22">
            <text:p>22</text:p>
          </table:table-cell>
          <table:table-cell table:style-name="ce29" table:formula="of:=DAY(DATE(YEAR([.$C$2]);MONTH([.$C$2]);1-[.$A$1]+[.I$1]+7*[.$A7]))" office:value-type="float" office:value="23">
            <text:p>23</text:p>
          </table:table-cell>
          <table:table-cell/>
          <table:table-cell table:style-name="ce20" table:formula="of:=DATE(YEAR([.$C$2]);MONTH([.$C$2]);1-[.$A$1]+[.K$1]+7*[.$A7])" office:value-type="date" office:date-value="2021-01-17">
            <text:p>17</text:p>
          </table:table-cell>
          <table:table-cell table:style-name="ce20" table:formula="of:=DATE(YEAR([.$C$2]);MONTH([.$C$2]);1-[.$A$1]+[.L$1]+7*[.$A7])" office:value-type="date" office:date-value="2021-01-18">
            <text:p>18</text:p>
          </table:table-cell>
          <table:table-cell table:style-name="ce20" table:formula="of:=DATE(YEAR([.$C$2]);MONTH([.$C$2]);1-[.$A$1]+[.M$1]+7*[.$A7])" office:value-type="date" office:date-value="2021-01-19">
            <text:p>19</text:p>
          </table:table-cell>
          <table:table-cell table:style-name="ce20" table:formula="of:=DATE(YEAR([.$C$2]);MONTH([.$C$2]);1-[.$A$1]+[.N$1]+7*[.$A7])" office:value-type="date" office:date-value="2021-01-20">
            <text:p>20</text:p>
          </table:table-cell>
          <table:table-cell table:style-name="ce20" table:formula="of:=DATE(YEAR([.$C$2]);MONTH([.$C$2]);1-[.$A$1]+[.O$1]+7*[.$A7])" office:value-type="date" office:date-value="2021-01-21">
            <text:p>21</text:p>
          </table:table-cell>
          <table:table-cell table:style-name="ce20" table:formula="of:=DATE(YEAR([.$C$2]);MONTH([.$C$2]);1-[.$A$1]+[.P$1]+7*[.$A7])" office:value-type="date" office:date-value="2021-01-22">
            <text:p>22</text:p>
          </table:table-cell>
          <table:table-cell table:style-name="ce20" table:formula="of:=DATE(YEAR([.$C$2]);MONTH([.$C$2]);1-[.$A$1]+[.Q$1]+7*[.$A7])" office:value-type="date" office:date-value="2021-01-23">
            <text:p>23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24" table:formula="of:=DAY(DATE(YEAR([.$C$2]);MONTH([.$C$2]);1-[.$A$1]+[.C$1]+7*[.$A8]))" office:value-type="float" office:value="24">
            <text:p>24</text:p>
          </table:table-cell>
          <table:table-cell table:style-name="ce27" table:formula="of:=DAY(DATE(YEAR([.$C$2]);MONTH([.$C$2]);1-[.$A$1]+[.D$1]+7*[.$A8]))" office:value-type="float" office:value="25">
            <text:p>25</text:p>
          </table:table-cell>
          <table:table-cell table:style-name="ce27" table:formula="of:=DAY(DATE(YEAR([.$C$2]);MONTH([.$C$2]);1-[.$A$1]+[.E$1]+7*[.$A8]))" office:value-type="float" office:value="26">
            <text:p>26</text:p>
          </table:table-cell>
          <table:table-cell table:style-name="ce27" table:formula="of:=DAY(DATE(YEAR([.$C$2]);MONTH([.$C$2]);1-[.$A$1]+[.F$1]+7*[.$A8]))" office:value-type="float" office:value="27">
            <text:p>27</text:p>
          </table:table-cell>
          <table:table-cell table:style-name="ce27" table:formula="of:=DAY(DATE(YEAR([.$C$2]);MONTH([.$C$2]);1-[.$A$1]+[.G$1]+7*[.$A8]))" office:value-type="float" office:value="28">
            <text:p>28</text:p>
          </table:table-cell>
          <table:table-cell table:style-name="ce27" table:formula="of:=DAY(DATE(YEAR([.$C$2]);MONTH([.$C$2]);1-[.$A$1]+[.H$1]+7*[.$A8]))" office:value-type="float" office:value="29">
            <text:p>29</text:p>
          </table:table-cell>
          <table:table-cell table:style-name="ce29" table:formula="of:=DAY(DATE(YEAR([.$C$2]);MONTH([.$C$2]);1-[.$A$1]+[.I$1]+7*[.$A8]))" office:value-type="float" office:value="30">
            <text:p>30</text:p>
          </table:table-cell>
          <table:table-cell/>
          <table:table-cell table:style-name="ce20" table:formula="of:=DATE(YEAR([.$C$2]);MONTH([.$C$2]);1-[.$A$1]+[.K$1]+7*[.$A8])" office:value-type="date" office:date-value="2021-01-24">
            <text:p>24</text:p>
          </table:table-cell>
          <table:table-cell table:style-name="ce20" table:formula="of:=DATE(YEAR([.$C$2]);MONTH([.$C$2]);1-[.$A$1]+[.L$1]+7*[.$A8])" office:value-type="date" office:date-value="2021-01-25">
            <text:p>25</text:p>
          </table:table-cell>
          <table:table-cell table:style-name="ce20" table:formula="of:=DATE(YEAR([.$C$2]);MONTH([.$C$2]);1-[.$A$1]+[.M$1]+7*[.$A8])" office:value-type="date" office:date-value="2021-01-26">
            <text:p>26</text:p>
          </table:table-cell>
          <table:table-cell table:style-name="ce20" table:formula="of:=DATE(YEAR([.$C$2]);MONTH([.$C$2]);1-[.$A$1]+[.N$1]+7*[.$A8])" office:value-type="date" office:date-value="2021-01-27">
            <text:p>27</text:p>
          </table:table-cell>
          <table:table-cell table:style-name="ce20" table:formula="of:=DATE(YEAR([.$C$2]);MONTH([.$C$2]);1-[.$A$1]+[.O$1]+7*[.$A8])" office:value-type="date" office:date-value="2021-01-28">
            <text:p>28</text:p>
          </table:table-cell>
          <table:table-cell table:style-name="ce20" table:formula="of:=DATE(YEAR([.$C$2]);MONTH([.$C$2]);1-[.$A$1]+[.P$1]+7*[.$A8])" office:value-type="date" office:date-value="2021-01-29">
            <text:p>29</text:p>
          </table:table-cell>
          <table:table-cell table:style-name="ce20" table:formula="of:=DATE(YEAR([.$C$2]);MONTH([.$C$2]);1-[.$A$1]+[.Q$1]+7*[.$A8])" office:value-type="date" office:date-value="2021-01-30">
            <text:p>30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24" table:formula="of:=DAY(DATE(YEAR([.$C$2]);MONTH([.$C$2]);1-[.$A$1]+[.C$1]+7*[.$A9]))" office:value-type="float" office:value="31">
            <text:p>31</text:p>
          </table:table-cell>
          <table:table-cell table:style-name="ce27" table:formula="of:=DAY(DATE(YEAR([.$C$2]);MONTH([.$C$2]);1-[.$A$1]+[.D$1]+7*[.$A9]))" office:value-type="float" office:value="1">
            <text:p>1</text:p>
          </table:table-cell>
          <table:table-cell table:style-name="ce27" table:formula="of:=DAY(DATE(YEAR([.$C$2]);MONTH([.$C$2]);1-[.$A$1]+[.E$1]+7*[.$A9]))" office:value-type="float" office:value="2">
            <text:p>2</text:p>
          </table:table-cell>
          <table:table-cell table:style-name="ce27" table:formula="of:=DAY(DATE(YEAR([.$C$2]);MONTH([.$C$2]);1-[.$A$1]+[.F$1]+7*[.$A9]))" office:value-type="float" office:value="3">
            <text:p>3</text:p>
          </table:table-cell>
          <table:table-cell table:style-name="ce27" table:formula="of:=DAY(DATE(YEAR([.$C$2]);MONTH([.$C$2]);1-[.$A$1]+[.G$1]+7*[.$A9]))" office:value-type="float" office:value="4">
            <text:p>4</text:p>
          </table:table-cell>
          <table:table-cell table:style-name="ce27" table:formula="of:=DAY(DATE(YEAR([.$C$2]);MONTH([.$C$2]);1-[.$A$1]+[.H$1]+7*[.$A9]))" office:value-type="float" office:value="5">
            <text:p>5</text:p>
          </table:table-cell>
          <table:table-cell table:style-name="ce29" table:formula="of:=DAY(DATE(YEAR([.$C$2]);MONTH([.$C$2]);1-[.$A$1]+[.I$1]+7*[.$A9]))" office:value-type="float" office:value="6">
            <text:p>6</text:p>
          </table:table-cell>
          <table:table-cell/>
          <table:table-cell table:style-name="ce20" table:formula="of:=DATE(YEAR([.$C$2]);MONTH([.$C$2]);1-[.$A$1]+[.K$1]+7*[.$A9])" office:value-type="date" office:date-value="2021-01-31">
            <text:p>31</text:p>
          </table:table-cell>
          <table:table-cell table:style-name="ce20" table:formula="of:=DATE(YEAR([.$C$2]);MONTH([.$C$2]);1-[.$A$1]+[.L$1]+7*[.$A9])" office:value-type="date" office:date-value="2021-02-01">
            <text:p>1</text:p>
          </table:table-cell>
          <table:table-cell table:style-name="ce20" table:formula="of:=DATE(YEAR([.$C$2]);MONTH([.$C$2]);1-[.$A$1]+[.M$1]+7*[.$A9])" office:value-type="date" office:date-value="2021-02-02">
            <text:p>2</text:p>
          </table:table-cell>
          <table:table-cell table:style-name="ce20" table:formula="of:=DATE(YEAR([.$C$2]);MONTH([.$C$2]);1-[.$A$1]+[.N$1]+7*[.$A9])" office:value-type="date" office:date-value="2021-02-03">
            <text:p>3</text:p>
          </table:table-cell>
          <table:table-cell table:style-name="ce20" table:formula="of:=DATE(YEAR([.$C$2]);MONTH([.$C$2]);1-[.$A$1]+[.O$1]+7*[.$A9])" office:value-type="date" office:date-value="2021-02-04">
            <text:p>4</text:p>
          </table:table-cell>
          <table:table-cell table:style-name="ce20" table:formula="of:=DATE(YEAR([.$C$2]);MONTH([.$C$2]);1-[.$A$1]+[.P$1]+7*[.$A9])" office:value-type="date" office:date-value="2021-02-05">
            <text:p>5</text:p>
          </table:table-cell>
          <table:table-cell table:style-name="ce20" table:formula="of:=DATE(YEAR([.$C$2]);MONTH([.$C$2]);1-[.$A$1]+[.Q$1]+7*[.$A9])" office:value-type="date" office:date-value="2021-02-06">
            <text:p>6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1;1)" office:value-type="date" office:date-value="2021-02-01" table:number-columns-spanned="7" table:number-rows-spanned="1">
            <text:p>2021年2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1-24">
            <text:p>日</text:p>
          </table:table-cell>
          <table:table-cell table:style-name="ce10" table:formula="of:=[.L3]" office:value-type="date" office:date-value="2021-01-25">
            <text:p>月</text:p>
          </table:table-cell>
          <table:table-cell table:style-name="ce10" table:formula="of:=[.M3]" office:value-type="date" office:date-value="2021-01-26">
            <text:p>火</text:p>
          </table:table-cell>
          <table:table-cell table:style-name="ce10" table:formula="of:=[.N3]" office:value-type="date" office:date-value="2021-01-27">
            <text:p>水</text:p>
          </table:table-cell>
          <table:table-cell table:style-name="ce10" table:formula="of:=[.O3]" office:value-type="date" office:date-value="2021-01-28">
            <text:p>木</text:p>
          </table:table-cell>
          <table:table-cell table:style-name="ce10" table:formula="of:=[.P3]" office:value-type="date" office:date-value="2021-01-29">
            <text:p>金</text:p>
          </table:table-cell>
          <table:table-cell table:style-name="ce17" table:formula="of:=DATE(YEAR([.$C$2]);MONTH([.$C$2]);1-[.$A$1]+[.I$1]+7*[.$A3])" office:value-type="date" office:date-value="2021-01-30">
            <text:p>土</text:p>
          </table:table-cell>
          <table:table-cell/>
          <table:table-cell table:style-name="ce20" table:formula="of:=DATE(YEAR([.$C$2]);MONTH([.$C$2]);1-[.$A$1]+[.K$1]+7*[.$A3])" office:value-type="date" office:date-value="2021-01-24">
            <text:p>24</text:p>
          </table:table-cell>
          <table:table-cell table:style-name="ce20" table:formula="of:=DATE(YEAR([.$C$2]);MONTH([.$C$2]);1-[.$A$1]+[.L$1]+7*[.$A3])" office:value-type="date" office:date-value="2021-01-25">
            <text:p>25</text:p>
          </table:table-cell>
          <table:table-cell table:style-name="ce20" table:formula="of:=DATE(YEAR([.$C$2]);MONTH([.$C$2]);1-[.$A$1]+[.M$1]+7*[.$A3])" office:value-type="date" office:date-value="2021-01-26">
            <text:p>26</text:p>
          </table:table-cell>
          <table:table-cell table:style-name="ce20" table:formula="of:=DATE(YEAR([.$C$2]);MONTH([.$C$2]);1-[.$A$1]+[.N$1]+7*[.$A3])" office:value-type="date" office:date-value="2021-01-27">
            <text:p>27</text:p>
          </table:table-cell>
          <table:table-cell table:style-name="ce20" table:formula="of:=DATE(YEAR([.$C$2]);MONTH([.$C$2]);1-[.$A$1]+[.O$1]+7*[.$A3])" office:value-type="date" office:date-value="2021-01-28">
            <text:p>28</text:p>
          </table:table-cell>
          <table:table-cell table:style-name="ce20" table:formula="of:=DATE(YEAR([.$C$2]);MONTH([.$C$2]);1-[.$A$1]+[.P$1]+7*[.$A3])" office:value-type="date" office:date-value="2021-01-29">
            <text:p>29</text:p>
          </table:table-cell>
          <table:table-cell table:style-name="ce20" table:formula="of:=DATE(YEAR([.$C$2]);MONTH([.$C$2]);1-[.$A$1]+[.Q$1]+7*[.$A3])" office:value-type="date" office:date-value="2021-01-30">
            <text:p>30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30" table:formula="of:=DAY(DATE(YEAR([.$C$2]);MONTH([.$C$2]);1-[.$A$1]+[.C$1]+7*[.$A4]))" office:value-type="float" office:value="31">
            <text:p>31</text:p>
          </table:table-cell>
          <table:table-cell table:style-name="ce33" table:formula="of:=DAY(DATE(YEAR([.$C$2]);MONTH([.$C$2]);1-[.$A$1]+[.D$1]+7*[.$A4]))" office:value-type="float" office:value="1">
            <text:p>1</text:p>
          </table:table-cell>
          <table:table-cell table:style-name="ce33" table:formula="of:=DAY(DATE(YEAR([.$C$2]);MONTH([.$C$2]);1-[.$A$1]+[.E$1]+7*[.$A4]))" office:value-type="float" office:value="2">
            <text:p>2</text:p>
          </table:table-cell>
          <table:table-cell table:style-name="ce33" table:formula="of:=DAY(DATE(YEAR([.$C$2]);MONTH([.$C$2]);1-[.$A$1]+[.F$1]+7*[.$A4]))" office:value-type="float" office:value="3">
            <text:p>3</text:p>
          </table:table-cell>
          <table:table-cell table:style-name="ce33" table:formula="of:=DAY(DATE(YEAR([.$C$2]);MONTH([.$C$2]);1-[.$A$1]+[.G$1]+7*[.$A4]))" office:value-type="float" office:value="4">
            <text:p>4</text:p>
          </table:table-cell>
          <table:table-cell table:style-name="ce33" table:formula="of:=DAY(DATE(YEAR([.$C$2]);MONTH([.$C$2]);1-[.$A$1]+[.H$1]+7*[.$A4]))" office:value-type="float" office:value="5">
            <text:p>5</text:p>
          </table:table-cell>
          <table:table-cell table:style-name="ce36" table:formula="of:=DAY(DATE(YEAR([.$C$2]);MONTH([.$C$2]);1-[.$A$1]+[.I$1]+7*[.$A4]))" office:value-type="float" office:value="6">
            <text:p>6</text:p>
          </table:table-cell>
          <table:table-cell/>
          <table:table-cell table:style-name="ce20" table:formula="of:=DATE(YEAR([.$C$2]);MONTH([.$C$2]);1-[.$A$1]+[.K$1]+7*[.$A4])" office:value-type="date" office:date-value="2021-01-31">
            <text:p>31</text:p>
          </table:table-cell>
          <table:table-cell table:style-name="ce20" table:formula="of:=DATE(YEAR([.$C$2]);MONTH([.$C$2]);1-[.$A$1]+[.L$1]+7*[.$A4])" office:value-type="date" office:date-value="2021-02-01">
            <text:p>1</text:p>
          </table:table-cell>
          <table:table-cell table:style-name="ce20" table:formula="of:=DATE(YEAR([.$C$2]);MONTH([.$C$2]);1-[.$A$1]+[.M$1]+7*[.$A4])" office:value-type="date" office:date-value="2021-02-02">
            <text:p>2</text:p>
          </table:table-cell>
          <table:table-cell table:style-name="ce20" table:formula="of:=DATE(YEAR([.$C$2]);MONTH([.$C$2]);1-[.$A$1]+[.N$1]+7*[.$A4])" office:value-type="date" office:date-value="2021-02-03">
            <text:p>3</text:p>
          </table:table-cell>
          <table:table-cell table:style-name="ce20" table:formula="of:=DATE(YEAR([.$C$2]);MONTH([.$C$2]);1-[.$A$1]+[.O$1]+7*[.$A4])" office:value-type="date" office:date-value="2021-02-04">
            <text:p>4</text:p>
          </table:table-cell>
          <table:table-cell table:style-name="ce20" table:formula="of:=DATE(YEAR([.$C$2]);MONTH([.$C$2]);1-[.$A$1]+[.P$1]+7*[.$A4])" office:value-type="date" office:date-value="2021-02-05">
            <text:p>5</text:p>
          </table:table-cell>
          <table:table-cell table:style-name="ce20" table:formula="of:=DATE(YEAR([.$C$2]);MONTH([.$C$2]);1-[.$A$1]+[.Q$1]+7*[.$A4])" office:value-type="date" office:date-value="2021-02-06">
            <text:p>6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31" table:formula="of:=DAY(DATE(YEAR([.$C$2]);MONTH([.$C$2]);1-[.$A$1]+[.C$1]+7*[.$A5]))" office:value-type="float" office:value="7">
            <text:p>7</text:p>
          </table:table-cell>
          <table:table-cell table:style-name="ce34" table:formula="of:=DAY(DATE(YEAR([.$C$2]);MONTH([.$C$2]);1-[.$A$1]+[.D$1]+7*[.$A5]))" office:value-type="float" office:value="8">
            <text:p>8</text:p>
          </table:table-cell>
          <table:table-cell table:style-name="ce34" table:formula="of:=DAY(DATE(YEAR([.$C$2]);MONTH([.$C$2]);1-[.$A$1]+[.E$1]+7*[.$A5]))" office:value-type="float" office:value="9">
            <text:p>9</text:p>
          </table:table-cell>
          <table:table-cell table:style-name="ce34" table:formula="of:=DAY(DATE(YEAR([.$C$2]);MONTH([.$C$2]);1-[.$A$1]+[.F$1]+7*[.$A5]))" office:value-type="float" office:value="10">
            <text:p>10</text:p>
          </table:table-cell>
          <table:table-cell table:style-name="ce34" table:formula="of:=DAY(DATE(YEAR([.$C$2]);MONTH([.$C$2]);1-[.$A$1]+[.G$1]+7*[.$A5]))" office:value-type="float" office:value="11">
            <text:p>11</text:p>
          </table:table-cell>
          <table:table-cell table:style-name="ce34" table:formula="of:=DAY(DATE(YEAR([.$C$2]);MONTH([.$C$2]);1-[.$A$1]+[.H$1]+7*[.$A5]))" office:value-type="float" office:value="12">
            <text:p>12</text:p>
          </table:table-cell>
          <table:table-cell table:style-name="ce36" table:formula="of:=DAY(DATE(YEAR([.$C$2]);MONTH([.$C$2]);1-[.$A$1]+[.I$1]+7*[.$A5]))" office:value-type="float" office:value="13">
            <text:p>13</text:p>
          </table:table-cell>
          <table:table-cell/>
          <table:table-cell table:style-name="ce20" table:formula="of:=DATE(YEAR([.$C$2]);MONTH([.$C$2]);1-[.$A$1]+[.K$1]+7*[.$A5])" office:value-type="date" office:date-value="2021-02-07">
            <text:p>7</text:p>
          </table:table-cell>
          <table:table-cell table:style-name="ce20" table:formula="of:=DATE(YEAR([.$C$2]);MONTH([.$C$2]);1-[.$A$1]+[.L$1]+7*[.$A5])" office:value-type="date" office:date-value="2021-02-08">
            <text:p>8</text:p>
          </table:table-cell>
          <table:table-cell table:style-name="ce20" table:formula="of:=DATE(YEAR([.$C$2]);MONTH([.$C$2]);1-[.$A$1]+[.M$1]+7*[.$A5])" office:value-type="date" office:date-value="2021-02-09">
            <text:p>9</text:p>
          </table:table-cell>
          <table:table-cell table:style-name="ce20" table:formula="of:=DATE(YEAR([.$C$2]);MONTH([.$C$2]);1-[.$A$1]+[.N$1]+7*[.$A5])" office:value-type="date" office:date-value="2021-02-10">
            <text:p>10</text:p>
          </table:table-cell>
          <table:table-cell table:style-name="ce20" table:formula="of:=DATE(YEAR([.$C$2]);MONTH([.$C$2]);1-[.$A$1]+[.O$1]+7*[.$A5])" office:value-type="date" office:date-value="2021-02-11">
            <text:p>11</text:p>
          </table:table-cell>
          <table:table-cell table:style-name="ce20" table:formula="of:=DATE(YEAR([.$C$2]);MONTH([.$C$2]);1-[.$A$1]+[.P$1]+7*[.$A5])" office:value-type="date" office:date-value="2021-02-12">
            <text:p>12</text:p>
          </table:table-cell>
          <table:table-cell table:style-name="ce20" table:formula="of:=DATE(YEAR([.$C$2]);MONTH([.$C$2]);1-[.$A$1]+[.Q$1]+7*[.$A5])" office:value-type="date" office:date-value="2021-02-13">
            <text:p>13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 office:value-type="float" office:value="11">
            <text:p>11</text:p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31" table:formula="of:=DAY(DATE(YEAR([.$C$2]);MONTH([.$C$2]);1-[.$A$1]+[.C$1]+7*[.$A6]))" office:value-type="float" office:value="14">
            <text:p>14</text:p>
          </table:table-cell>
          <table:table-cell table:style-name="ce34" table:formula="of:=DAY(DATE(YEAR([.$C$2]);MONTH([.$C$2]);1-[.$A$1]+[.D$1]+7*[.$A6]))" office:value-type="float" office:value="15">
            <text:p>15</text:p>
          </table:table-cell>
          <table:table-cell table:style-name="ce34" table:formula="of:=DAY(DATE(YEAR([.$C$2]);MONTH([.$C$2]);1-[.$A$1]+[.E$1]+7*[.$A6]))" office:value-type="float" office:value="16">
            <text:p>16</text:p>
          </table:table-cell>
          <table:table-cell table:style-name="ce34" table:formula="of:=DAY(DATE(YEAR([.$C$2]);MONTH([.$C$2]);1-[.$A$1]+[.F$1]+7*[.$A6]))" office:value-type="float" office:value="17">
            <text:p>17</text:p>
          </table:table-cell>
          <table:table-cell table:style-name="ce34" table:formula="of:=DAY(DATE(YEAR([.$C$2]);MONTH([.$C$2]);1-[.$A$1]+[.G$1]+7*[.$A6]))" office:value-type="float" office:value="18">
            <text:p>18</text:p>
          </table:table-cell>
          <table:table-cell table:style-name="ce34" table:formula="of:=DAY(DATE(YEAR([.$C$2]);MONTH([.$C$2]);1-[.$A$1]+[.H$1]+7*[.$A6]))" office:value-type="float" office:value="19">
            <text:p>19</text:p>
          </table:table-cell>
          <table:table-cell table:style-name="ce36" table:formula="of:=DAY(DATE(YEAR([.$C$2]);MONTH([.$C$2]);1-[.$A$1]+[.I$1]+7*[.$A6]))" office:value-type="float" office:value="20">
            <text:p>20</text:p>
          </table:table-cell>
          <table:table-cell/>
          <table:table-cell table:style-name="ce20" table:formula="of:=DATE(YEAR([.$C$2]);MONTH([.$C$2]);1-[.$A$1]+[.K$1]+7*[.$A6])" office:value-type="date" office:date-value="2021-02-14">
            <text:p>14</text:p>
          </table:table-cell>
          <table:table-cell table:style-name="ce20" table:formula="of:=DATE(YEAR([.$C$2]);MONTH([.$C$2]);1-[.$A$1]+[.L$1]+7*[.$A6])" office:value-type="date" office:date-value="2021-02-15">
            <text:p>15</text:p>
          </table:table-cell>
          <table:table-cell table:style-name="ce20" table:formula="of:=DATE(YEAR([.$C$2]);MONTH([.$C$2]);1-[.$A$1]+[.M$1]+7*[.$A6])" office:value-type="date" office:date-value="2021-02-16">
            <text:p>16</text:p>
          </table:table-cell>
          <table:table-cell table:style-name="ce20" table:formula="of:=DATE(YEAR([.$C$2]);MONTH([.$C$2]);1-[.$A$1]+[.N$1]+7*[.$A6])" office:value-type="date" office:date-value="2021-02-17">
            <text:p>17</text:p>
          </table:table-cell>
          <table:table-cell table:style-name="ce20" table:formula="of:=DATE(YEAR([.$C$2]);MONTH([.$C$2]);1-[.$A$1]+[.O$1]+7*[.$A6])" office:value-type="date" office:date-value="2021-02-18">
            <text:p>18</text:p>
          </table:table-cell>
          <table:table-cell table:style-name="ce20" table:formula="of:=DATE(YEAR([.$C$2]);MONTH([.$C$2]);1-[.$A$1]+[.P$1]+7*[.$A6])" office:value-type="date" office:date-value="2021-02-19">
            <text:p>19</text:p>
          </table:table-cell>
          <table:table-cell table:style-name="ce20" table:formula="of:=DATE(YEAR([.$C$2]);MONTH([.$C$2]);1-[.$A$1]+[.Q$1]+7*[.$A6])" office:value-type="date" office:date-value="2021-02-20">
            <text:p>20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32" table:formula="of:=DAY(DATE(YEAR([.$C$2]);MONTH([.$C$2]);1-[.$A$1]+[.C$1]+7*[.$A7]))" office:value-type="float" office:value="21">
            <text:p>21</text:p>
          </table:table-cell>
          <table:table-cell table:style-name="ce35" table:formula="of:=DAY(DATE(YEAR([.$C$2]);MONTH([.$C$2]);1-[.$A$1]+[.D$1]+7*[.$A7]))" office:value-type="float" office:value="22">
            <text:p>22</text:p>
          </table:table-cell>
          <table:table-cell table:style-name="ce35" table:formula="of:=DAY(DATE(YEAR([.$C$2]);MONTH([.$C$2]);1-[.$A$1]+[.E$1]+7*[.$A7]))" office:value-type="float" office:value="23">
            <text:p>23</text:p>
          </table:table-cell>
          <table:table-cell table:style-name="ce35" table:formula="of:=DAY(DATE(YEAR([.$C$2]);MONTH([.$C$2]);1-[.$A$1]+[.F$1]+7*[.$A7]))" office:value-type="float" office:value="24">
            <text:p>24</text:p>
          </table:table-cell>
          <table:table-cell table:style-name="ce35" table:formula="of:=DAY(DATE(YEAR([.$C$2]);MONTH([.$C$2]);1-[.$A$1]+[.G$1]+7*[.$A7]))" office:value-type="float" office:value="25">
            <text:p>25</text:p>
          </table:table-cell>
          <table:table-cell table:style-name="ce35" table:formula="of:=DAY(DATE(YEAR([.$C$2]);MONTH([.$C$2]);1-[.$A$1]+[.H$1]+7*[.$A7]))" office:value-type="float" office:value="26">
            <text:p>26</text:p>
          </table:table-cell>
          <table:table-cell table:style-name="ce37" table:formula="of:=DAY(DATE(YEAR([.$C$2]);MONTH([.$C$2]);1-[.$A$1]+[.I$1]+7*[.$A7]))" office:value-type="float" office:value="27">
            <text:p>27</text:p>
          </table:table-cell>
          <table:table-cell/>
          <table:table-cell table:style-name="ce20" table:formula="of:=DATE(YEAR([.$C$2]);MONTH([.$C$2]);1-[.$A$1]+[.K$1]+7*[.$A7])" office:value-type="date" office:date-value="2021-02-21">
            <text:p>21</text:p>
          </table:table-cell>
          <table:table-cell table:style-name="ce20" table:formula="of:=DATE(YEAR([.$C$2]);MONTH([.$C$2]);1-[.$A$1]+[.L$1]+7*[.$A7])" office:value-type="date" office:date-value="2021-02-22">
            <text:p>22</text:p>
          </table:table-cell>
          <table:table-cell table:style-name="ce20" table:formula="of:=DATE(YEAR([.$C$2]);MONTH([.$C$2]);1-[.$A$1]+[.M$1]+7*[.$A7])" office:value-type="date" office:date-value="2021-02-23">
            <text:p>23</text:p>
          </table:table-cell>
          <table:table-cell table:style-name="ce20" table:formula="of:=DATE(YEAR([.$C$2]);MONTH([.$C$2]);1-[.$A$1]+[.N$1]+7*[.$A7])" office:value-type="date" office:date-value="2021-02-24">
            <text:p>24</text:p>
          </table:table-cell>
          <table:table-cell table:style-name="ce20" table:formula="of:=DATE(YEAR([.$C$2]);MONTH([.$C$2]);1-[.$A$1]+[.O$1]+7*[.$A7])" office:value-type="date" office:date-value="2021-02-25">
            <text:p>25</text:p>
          </table:table-cell>
          <table:table-cell table:style-name="ce20" table:formula="of:=DATE(YEAR([.$C$2]);MONTH([.$C$2]);1-[.$A$1]+[.P$1]+7*[.$A7])" office:value-type="date" office:date-value="2021-02-26">
            <text:p>26</text:p>
          </table:table-cell>
          <table:table-cell table:style-name="ce20" table:formula="of:=DATE(YEAR([.$C$2]);MONTH([.$C$2]);1-[.$A$1]+[.Q$1]+7*[.$A7])" office:value-type="date" office:date-value="2021-02-27">
            <text:p>27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 office:value-type="float" office:value="23">
            <text:p>23</text:p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32" table:formula="of:=DAY(DATE(YEAR([.$C$2]);MONTH([.$C$2]);1-[.$A$1]+[.C$1]+7*[.$A8]))" office:value-type="float" office:value="28">
            <text:p>28</text:p>
          </table:table-cell>
          <table:table-cell table:style-name="ce35" table:formula="of:=DAY(DATE(YEAR([.$C$2]);MONTH([.$C$2]);1-[.$A$1]+[.D$1]+7*[.$A8]))" office:value-type="float" office:value="1">
            <text:p>1</text:p>
          </table:table-cell>
          <table:table-cell table:style-name="ce35" table:formula="of:=DAY(DATE(YEAR([.$C$2]);MONTH([.$C$2]);1-[.$A$1]+[.E$1]+7*[.$A8]))" office:value-type="float" office:value="2">
            <text:p>2</text:p>
          </table:table-cell>
          <table:table-cell table:style-name="ce35" table:formula="of:=DAY(DATE(YEAR([.$C$2]);MONTH([.$C$2]);1-[.$A$1]+[.F$1]+7*[.$A8]))" office:value-type="float" office:value="3">
            <text:p>3</text:p>
          </table:table-cell>
          <table:table-cell table:style-name="ce35" table:formula="of:=DAY(DATE(YEAR([.$C$2]);MONTH([.$C$2]);1-[.$A$1]+[.G$1]+7*[.$A8]))" office:value-type="float" office:value="4">
            <text:p>4</text:p>
          </table:table-cell>
          <table:table-cell table:style-name="ce35" table:formula="of:=DAY(DATE(YEAR([.$C$2]);MONTH([.$C$2]);1-[.$A$1]+[.H$1]+7*[.$A8]))" office:value-type="float" office:value="5">
            <text:p>5</text:p>
          </table:table-cell>
          <table:table-cell table:style-name="ce37" table:formula="of:=DAY(DATE(YEAR([.$C$2]);MONTH([.$C$2]);1-[.$A$1]+[.I$1]+7*[.$A8]))" office:value-type="float" office:value="6">
            <text:p>6</text:p>
          </table:table-cell>
          <table:table-cell/>
          <table:table-cell table:style-name="ce20" table:formula="of:=DATE(YEAR([.$C$2]);MONTH([.$C$2]);1-[.$A$1]+[.K$1]+7*[.$A8])" office:value-type="date" office:date-value="2021-02-28">
            <text:p>28</text:p>
          </table:table-cell>
          <table:table-cell table:style-name="ce20" table:formula="of:=DATE(YEAR([.$C$2]);MONTH([.$C$2]);1-[.$A$1]+[.L$1]+7*[.$A8])" office:value-type="date" office:date-value="2021-03-01">
            <text:p>1</text:p>
          </table:table-cell>
          <table:table-cell table:style-name="ce20" table:formula="of:=DATE(YEAR([.$C$2]);MONTH([.$C$2]);1-[.$A$1]+[.M$1]+7*[.$A8])" office:value-type="date" office:date-value="2021-03-02">
            <text:p>2</text:p>
          </table:table-cell>
          <table:table-cell table:style-name="ce20" table:formula="of:=DATE(YEAR([.$C$2]);MONTH([.$C$2]);1-[.$A$1]+[.N$1]+7*[.$A8])" office:value-type="date" office:date-value="2021-03-03">
            <text:p>3</text:p>
          </table:table-cell>
          <table:table-cell table:style-name="ce20" table:formula="of:=DATE(YEAR([.$C$2]);MONTH([.$C$2]);1-[.$A$1]+[.O$1]+7*[.$A8])" office:value-type="date" office:date-value="2021-03-04">
            <text:p>4</text:p>
          </table:table-cell>
          <table:table-cell table:style-name="ce20" table:formula="of:=DATE(YEAR([.$C$2]);MONTH([.$C$2]);1-[.$A$1]+[.P$1]+7*[.$A8])" office:value-type="date" office:date-value="2021-03-05">
            <text:p>5</text:p>
          </table:table-cell>
          <table:table-cell table:style-name="ce20" table:formula="of:=DATE(YEAR([.$C$2]);MONTH([.$C$2]);1-[.$A$1]+[.Q$1]+7*[.$A8])" office:value-type="date" office:date-value="2021-03-06">
            <text:p>6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32" table:formula="of:=DAY(DATE(YEAR([.$C$2]);MONTH([.$C$2]);1-[.$A$1]+[.C$1]+7*[.$A9]))" office:value-type="float" office:value="7">
            <text:p>7</text:p>
          </table:table-cell>
          <table:table-cell table:style-name="ce35" table:formula="of:=DAY(DATE(YEAR([.$C$2]);MONTH([.$C$2]);1-[.$A$1]+[.D$1]+7*[.$A9]))" office:value-type="float" office:value="8">
            <text:p>8</text:p>
          </table:table-cell>
          <table:table-cell table:style-name="ce35" table:formula="of:=DAY(DATE(YEAR([.$C$2]);MONTH([.$C$2]);1-[.$A$1]+[.E$1]+7*[.$A9]))" office:value-type="float" office:value="9">
            <text:p>9</text:p>
          </table:table-cell>
          <table:table-cell table:style-name="ce35" table:formula="of:=DAY(DATE(YEAR([.$C$2]);MONTH([.$C$2]);1-[.$A$1]+[.F$1]+7*[.$A9]))" office:value-type="float" office:value="10">
            <text:p>10</text:p>
          </table:table-cell>
          <table:table-cell table:style-name="ce35" table:formula="of:=DAY(DATE(YEAR([.$C$2]);MONTH([.$C$2]);1-[.$A$1]+[.G$1]+7*[.$A9]))" office:value-type="float" office:value="11">
            <text:p>11</text:p>
          </table:table-cell>
          <table:table-cell table:style-name="ce35" table:formula="of:=DAY(DATE(YEAR([.$C$2]);MONTH([.$C$2]);1-[.$A$1]+[.H$1]+7*[.$A9]))" office:value-type="float" office:value="12">
            <text:p>12</text:p>
          </table:table-cell>
          <table:table-cell table:style-name="ce37" table:formula="of:=DAY(DATE(YEAR([.$C$2]);MONTH([.$C$2]);1-[.$A$1]+[.I$1]+7*[.$A9]))" office:value-type="float" office:value="13">
            <text:p>13</text:p>
          </table:table-cell>
          <table:table-cell/>
          <table:table-cell table:style-name="ce20" table:formula="of:=DATE(YEAR([.$C$2]);MONTH([.$C$2]);1-[.$A$1]+[.K$1]+7*[.$A9])" office:value-type="date" office:date-value="2021-03-07">
            <text:p>7</text:p>
          </table:table-cell>
          <table:table-cell table:style-name="ce20" table:formula="of:=DATE(YEAR([.$C$2]);MONTH([.$C$2]);1-[.$A$1]+[.L$1]+7*[.$A9])" office:value-type="date" office:date-value="2021-03-08">
            <text:p>8</text:p>
          </table:table-cell>
          <table:table-cell table:style-name="ce20" table:formula="of:=DATE(YEAR([.$C$2]);MONTH([.$C$2]);1-[.$A$1]+[.M$1]+7*[.$A9])" office:value-type="date" office:date-value="2021-03-09">
            <text:p>9</text:p>
          </table:table-cell>
          <table:table-cell table:style-name="ce20" table:formula="of:=DATE(YEAR([.$C$2]);MONTH([.$C$2]);1-[.$A$1]+[.N$1]+7*[.$A9])" office:value-type="date" office:date-value="2021-03-10">
            <text:p>10</text:p>
          </table:table-cell>
          <table:table-cell table:style-name="ce20" table:formula="of:=DATE(YEAR([.$C$2]);MONTH([.$C$2]);1-[.$A$1]+[.O$1]+7*[.$A9])" office:value-type="date" office:date-value="2021-03-11">
            <text:p>11</text:p>
          </table:table-cell>
          <table:table-cell table:style-name="ce20" table:formula="of:=DATE(YEAR([.$C$2]);MONTH([.$C$2]);1-[.$A$1]+[.P$1]+7*[.$A9])" office:value-type="date" office:date-value="2021-03-12">
            <text:p>12</text:p>
          </table:table-cell>
          <table:table-cell table:style-name="ce20" table:formula="of:=DATE(YEAR([.$C$2]);MONTH([.$C$2]);1-[.$A$1]+[.Q$1]+7*[.$A9])" office:value-type="date" office:date-value="2021-03-13">
            <text:p>13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々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2;1)" office:value-type="date" office:date-value="2021-03-01" table:number-columns-spanned="7" table:number-rows-spanned="1">
            <text:p>2021年3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2-21">
            <text:p>日</text:p>
          </table:table-cell>
          <table:table-cell table:style-name="ce10" table:formula="of:=[.L3]" office:value-type="date" office:date-value="2021-02-22">
            <text:p>月</text:p>
          </table:table-cell>
          <table:table-cell table:style-name="ce10" table:formula="of:=[.M3]" office:value-type="date" office:date-value="2021-02-23">
            <text:p>火</text:p>
          </table:table-cell>
          <table:table-cell table:style-name="ce10" table:formula="of:=[.N3]" office:value-type="date" office:date-value="2021-02-24">
            <text:p>水</text:p>
          </table:table-cell>
          <table:table-cell table:style-name="ce10" table:formula="of:=[.O3]" office:value-type="date" office:date-value="2021-02-25">
            <text:p>木</text:p>
          </table:table-cell>
          <table:table-cell table:style-name="ce10" table:formula="of:=[.P3]" office:value-type="date" office:date-value="2021-02-26">
            <text:p>金</text:p>
          </table:table-cell>
          <table:table-cell table:style-name="ce17" table:formula="of:=DATE(YEAR([.$C$2]);MONTH([.$C$2]);1-[.$A$1]+[.I$1]+7*[.$A3])" office:value-type="date" office:date-value="2021-02-27">
            <text:p>土</text:p>
          </table:table-cell>
          <table:table-cell/>
          <table:table-cell table:style-name="ce20" table:formula="of:=DATE(YEAR([.$C$2]);MONTH([.$C$2]);1-[.$A$1]+[.K$1]+7*[.$A3])" office:value-type="date" office:date-value="2021-02-21">
            <text:p>21</text:p>
          </table:table-cell>
          <table:table-cell table:style-name="ce20" table:formula="of:=DATE(YEAR([.$C$2]);MONTH([.$C$2]);1-[.$A$1]+[.L$1]+7*[.$A3])" office:value-type="date" office:date-value="2021-02-22">
            <text:p>22</text:p>
          </table:table-cell>
          <table:table-cell table:style-name="ce20" table:formula="of:=DATE(YEAR([.$C$2]);MONTH([.$C$2]);1-[.$A$1]+[.M$1]+7*[.$A3])" office:value-type="date" office:date-value="2021-02-23">
            <text:p>23</text:p>
          </table:table-cell>
          <table:table-cell table:style-name="ce20" table:formula="of:=DATE(YEAR([.$C$2]);MONTH([.$C$2]);1-[.$A$1]+[.N$1]+7*[.$A3])" office:value-type="date" office:date-value="2021-02-24">
            <text:p>24</text:p>
          </table:table-cell>
          <table:table-cell table:style-name="ce20" table:formula="of:=DATE(YEAR([.$C$2]);MONTH([.$C$2]);1-[.$A$1]+[.O$1]+7*[.$A3])" office:value-type="date" office:date-value="2021-02-25">
            <text:p>25</text:p>
          </table:table-cell>
          <table:table-cell table:style-name="ce20" table:formula="of:=DATE(YEAR([.$C$2]);MONTH([.$C$2]);1-[.$A$1]+[.P$1]+7*[.$A3])" office:value-type="date" office:date-value="2021-02-26">
            <text:p>26</text:p>
          </table:table-cell>
          <table:table-cell table:style-name="ce20" table:formula="of:=DATE(YEAR([.$C$2]);MONTH([.$C$2]);1-[.$A$1]+[.Q$1]+7*[.$A3])" office:value-type="date" office:date-value="2021-02-27">
            <text:p>27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38" table:formula="of:=DAY(DATE(YEAR([.$C$2]);MONTH([.$C$2]);1-[.$A$1]+[.C$1]+7*[.$A4]))" office:value-type="float" office:value="28">
            <text:p>28</text:p>
          </table:table-cell>
          <table:table-cell table:style-name="ce41" table:formula="of:=DAY(DATE(YEAR([.$C$2]);MONTH([.$C$2]);1-[.$A$1]+[.D$1]+7*[.$A4]))" office:value-type="float" office:value="1">
            <text:p>1</text:p>
          </table:table-cell>
          <table:table-cell table:style-name="ce41" table:formula="of:=DAY(DATE(YEAR([.$C$2]);MONTH([.$C$2]);1-[.$A$1]+[.E$1]+7*[.$A4]))" office:value-type="float" office:value="2">
            <text:p>2</text:p>
          </table:table-cell>
          <table:table-cell table:style-name="ce41" table:formula="of:=DAY(DATE(YEAR([.$C$2]);MONTH([.$C$2]);1-[.$A$1]+[.F$1]+7*[.$A4]))" office:value-type="float" office:value="3">
            <text:p>3</text:p>
          </table:table-cell>
          <table:table-cell table:style-name="ce41" table:formula="of:=DAY(DATE(YEAR([.$C$2]);MONTH([.$C$2]);1-[.$A$1]+[.G$1]+7*[.$A4]))" office:value-type="float" office:value="4">
            <text:p>4</text:p>
          </table:table-cell>
          <table:table-cell table:style-name="ce41" table:formula="of:=DAY(DATE(YEAR([.$C$2]);MONTH([.$C$2]);1-[.$A$1]+[.H$1]+7*[.$A4]))" office:value-type="float" office:value="5">
            <text:p>5</text:p>
          </table:table-cell>
          <table:table-cell table:style-name="ce44" table:formula="of:=DAY(DATE(YEAR([.$C$2]);MONTH([.$C$2]);1-[.$A$1]+[.I$1]+7*[.$A4]))" office:value-type="float" office:value="6">
            <text:p>6</text:p>
          </table:table-cell>
          <table:table-cell/>
          <table:table-cell table:style-name="ce20" table:formula="of:=DATE(YEAR([.$C$2]);MONTH([.$C$2]);1-[.$A$1]+[.K$1]+7*[.$A4])" office:value-type="date" office:date-value="2021-02-28">
            <text:p>28</text:p>
          </table:table-cell>
          <table:table-cell table:style-name="ce20" table:formula="of:=DATE(YEAR([.$C$2]);MONTH([.$C$2]);1-[.$A$1]+[.L$1]+7*[.$A4])" office:value-type="date" office:date-value="2021-03-01">
            <text:p>1</text:p>
          </table:table-cell>
          <table:table-cell table:style-name="ce20" table:formula="of:=DATE(YEAR([.$C$2]);MONTH([.$C$2]);1-[.$A$1]+[.M$1]+7*[.$A4])" office:value-type="date" office:date-value="2021-03-02">
            <text:p>2</text:p>
          </table:table-cell>
          <table:table-cell table:style-name="ce20" table:formula="of:=DATE(YEAR([.$C$2]);MONTH([.$C$2]);1-[.$A$1]+[.N$1]+7*[.$A4])" office:value-type="date" office:date-value="2021-03-03">
            <text:p>3</text:p>
          </table:table-cell>
          <table:table-cell table:style-name="ce20" table:formula="of:=DATE(YEAR([.$C$2]);MONTH([.$C$2]);1-[.$A$1]+[.O$1]+7*[.$A4])" office:value-type="date" office:date-value="2021-03-04">
            <text:p>4</text:p>
          </table:table-cell>
          <table:table-cell table:style-name="ce20" table:formula="of:=DATE(YEAR([.$C$2]);MONTH([.$C$2]);1-[.$A$1]+[.P$1]+7*[.$A4])" office:value-type="date" office:date-value="2021-03-05">
            <text:p>5</text:p>
          </table:table-cell>
          <table:table-cell table:style-name="ce20" table:formula="of:=DATE(YEAR([.$C$2]);MONTH([.$C$2]);1-[.$A$1]+[.Q$1]+7*[.$A4])" office:value-type="date" office:date-value="2021-03-06">
            <text:p>6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39" table:formula="of:=DAY(DATE(YEAR([.$C$2]);MONTH([.$C$2]);1-[.$A$1]+[.C$1]+7*[.$A5]))" office:value-type="float" office:value="7">
            <text:p>7</text:p>
          </table:table-cell>
          <table:table-cell table:style-name="ce42" table:formula="of:=DAY(DATE(YEAR([.$C$2]);MONTH([.$C$2]);1-[.$A$1]+[.D$1]+7*[.$A5]))" office:value-type="float" office:value="8">
            <text:p>8</text:p>
          </table:table-cell>
          <table:table-cell table:style-name="ce42" table:formula="of:=DAY(DATE(YEAR([.$C$2]);MONTH([.$C$2]);1-[.$A$1]+[.E$1]+7*[.$A5]))" office:value-type="float" office:value="9">
            <text:p>9</text:p>
          </table:table-cell>
          <table:table-cell table:style-name="ce42" table:formula="of:=DAY(DATE(YEAR([.$C$2]);MONTH([.$C$2]);1-[.$A$1]+[.F$1]+7*[.$A5]))" office:value-type="float" office:value="10">
            <text:p>10</text:p>
          </table:table-cell>
          <table:table-cell table:style-name="ce42" table:formula="of:=DAY(DATE(YEAR([.$C$2]);MONTH([.$C$2]);1-[.$A$1]+[.G$1]+7*[.$A5]))" office:value-type="float" office:value="11">
            <text:p>11</text:p>
          </table:table-cell>
          <table:table-cell table:style-name="ce42" table:formula="of:=DAY(DATE(YEAR([.$C$2]);MONTH([.$C$2]);1-[.$A$1]+[.H$1]+7*[.$A5]))" office:value-type="float" office:value="12">
            <text:p>12</text:p>
          </table:table-cell>
          <table:table-cell table:style-name="ce44" table:formula="of:=DAY(DATE(YEAR([.$C$2]);MONTH([.$C$2]);1-[.$A$1]+[.I$1]+7*[.$A5]))" office:value-type="float" office:value="13">
            <text:p>13</text:p>
          </table:table-cell>
          <table:table-cell/>
          <table:table-cell table:style-name="ce20" table:formula="of:=DATE(YEAR([.$C$2]);MONTH([.$C$2]);1-[.$A$1]+[.K$1]+7*[.$A5])" office:value-type="date" office:date-value="2021-03-07">
            <text:p>7</text:p>
          </table:table-cell>
          <table:table-cell table:style-name="ce20" table:formula="of:=DATE(YEAR([.$C$2]);MONTH([.$C$2]);1-[.$A$1]+[.L$1]+7*[.$A5])" office:value-type="date" office:date-value="2021-03-08">
            <text:p>8</text:p>
          </table:table-cell>
          <table:table-cell table:style-name="ce20" table:formula="of:=DATE(YEAR([.$C$2]);MONTH([.$C$2]);1-[.$A$1]+[.M$1]+7*[.$A5])" office:value-type="date" office:date-value="2021-03-09">
            <text:p>9</text:p>
          </table:table-cell>
          <table:table-cell table:style-name="ce20" table:formula="of:=DATE(YEAR([.$C$2]);MONTH([.$C$2]);1-[.$A$1]+[.N$1]+7*[.$A5])" office:value-type="date" office:date-value="2021-03-10">
            <text:p>10</text:p>
          </table:table-cell>
          <table:table-cell table:style-name="ce20" table:formula="of:=DATE(YEAR([.$C$2]);MONTH([.$C$2]);1-[.$A$1]+[.O$1]+7*[.$A5])" office:value-type="date" office:date-value="2021-03-11">
            <text:p>11</text:p>
          </table:table-cell>
          <table:table-cell table:style-name="ce20" table:formula="of:=DATE(YEAR([.$C$2]);MONTH([.$C$2]);1-[.$A$1]+[.P$1]+7*[.$A5])" office:value-type="date" office:date-value="2021-03-12">
            <text:p>12</text:p>
          </table:table-cell>
          <table:table-cell table:style-name="ce20" table:formula="of:=DATE(YEAR([.$C$2]);MONTH([.$C$2]);1-[.$A$1]+[.Q$1]+7*[.$A5])" office:value-type="date" office:date-value="2021-03-13">
            <text:p>13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39" table:formula="of:=DAY(DATE(YEAR([.$C$2]);MONTH([.$C$2]);1-[.$A$1]+[.C$1]+7*[.$A6]))" office:value-type="float" office:value="14">
            <text:p>14</text:p>
          </table:table-cell>
          <table:table-cell table:style-name="ce42" table:formula="of:=DAY(DATE(YEAR([.$C$2]);MONTH([.$C$2]);1-[.$A$1]+[.D$1]+7*[.$A6]))" office:value-type="float" office:value="15">
            <text:p>15</text:p>
          </table:table-cell>
          <table:table-cell table:style-name="ce42" table:formula="of:=DAY(DATE(YEAR([.$C$2]);MONTH([.$C$2]);1-[.$A$1]+[.E$1]+7*[.$A6]))" office:value-type="float" office:value="16">
            <text:p>16</text:p>
          </table:table-cell>
          <table:table-cell table:style-name="ce42" table:formula="of:=DAY(DATE(YEAR([.$C$2]);MONTH([.$C$2]);1-[.$A$1]+[.F$1]+7*[.$A6]))" office:value-type="float" office:value="17">
            <text:p>17</text:p>
          </table:table-cell>
          <table:table-cell table:style-name="ce42" table:formula="of:=DAY(DATE(YEAR([.$C$2]);MONTH([.$C$2]);1-[.$A$1]+[.G$1]+7*[.$A6]))" office:value-type="float" office:value="18">
            <text:p>18</text:p>
          </table:table-cell>
          <table:table-cell table:style-name="ce42" table:formula="of:=DAY(DATE(YEAR([.$C$2]);MONTH([.$C$2]);1-[.$A$1]+[.H$1]+7*[.$A6]))" office:value-type="float" office:value="19">
            <text:p>19</text:p>
          </table:table-cell>
          <table:table-cell table:style-name="ce44" table:formula="of:=DAY(DATE(YEAR([.$C$2]);MONTH([.$C$2]);1-[.$A$1]+[.I$1]+7*[.$A6]))" office:value-type="float" office:value="20">
            <text:p>20</text:p>
          </table:table-cell>
          <table:table-cell/>
          <table:table-cell table:style-name="ce20" table:formula="of:=DATE(YEAR([.$C$2]);MONTH([.$C$2]);1-[.$A$1]+[.K$1]+7*[.$A6])" office:value-type="date" office:date-value="2021-03-14">
            <text:p>14</text:p>
          </table:table-cell>
          <table:table-cell table:style-name="ce20" table:formula="of:=DATE(YEAR([.$C$2]);MONTH([.$C$2]);1-[.$A$1]+[.L$1]+7*[.$A6])" office:value-type="date" office:date-value="2021-03-15">
            <text:p>15</text:p>
          </table:table-cell>
          <table:table-cell table:style-name="ce20" table:formula="of:=DATE(YEAR([.$C$2]);MONTH([.$C$2]);1-[.$A$1]+[.M$1]+7*[.$A6])" office:value-type="date" office:date-value="2021-03-16">
            <text:p>16</text:p>
          </table:table-cell>
          <table:table-cell table:style-name="ce20" table:formula="of:=DATE(YEAR([.$C$2]);MONTH([.$C$2]);1-[.$A$1]+[.N$1]+7*[.$A6])" office:value-type="date" office:date-value="2021-03-17">
            <text:p>17</text:p>
          </table:table-cell>
          <table:table-cell table:style-name="ce20" table:formula="of:=DATE(YEAR([.$C$2]);MONTH([.$C$2]);1-[.$A$1]+[.O$1]+7*[.$A6])" office:value-type="date" office:date-value="2021-03-18">
            <text:p>18</text:p>
          </table:table-cell>
          <table:table-cell table:style-name="ce20" table:formula="of:=DATE(YEAR([.$C$2]);MONTH([.$C$2]);1-[.$A$1]+[.P$1]+7*[.$A6])" office:value-type="date" office:date-value="2021-03-19">
            <text:p>19</text:p>
          </table:table-cell>
          <table:table-cell table:style-name="ce20" table:formula="of:=DATE(YEAR([.$C$2]);MONTH([.$C$2]);1-[.$A$1]+[.Q$1]+7*[.$A6])" office:value-type="date" office:date-value="2021-03-20">
            <text:p>20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 office:value-type="float" office:value="20">
            <text:p>20</text:p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40" table:formula="of:=DAY(DATE(YEAR([.$C$2]);MONTH([.$C$2]);1-[.$A$1]+[.C$1]+7*[.$A7]))" office:value-type="float" office:value="21">
            <text:p>21</text:p>
          </table:table-cell>
          <table:table-cell table:style-name="ce43" table:formula="of:=DAY(DATE(YEAR([.$C$2]);MONTH([.$C$2]);1-[.$A$1]+[.D$1]+7*[.$A7]))" office:value-type="float" office:value="22">
            <text:p>22</text:p>
          </table:table-cell>
          <table:table-cell table:style-name="ce43" table:formula="of:=DAY(DATE(YEAR([.$C$2]);MONTH([.$C$2]);1-[.$A$1]+[.E$1]+7*[.$A7]))" office:value-type="float" office:value="23">
            <text:p>23</text:p>
          </table:table-cell>
          <table:table-cell table:style-name="ce43" table:formula="of:=DAY(DATE(YEAR([.$C$2]);MONTH([.$C$2]);1-[.$A$1]+[.F$1]+7*[.$A7]))" office:value-type="float" office:value="24">
            <text:p>24</text:p>
          </table:table-cell>
          <table:table-cell table:style-name="ce43" table:formula="of:=DAY(DATE(YEAR([.$C$2]);MONTH([.$C$2]);1-[.$A$1]+[.G$1]+7*[.$A7]))" office:value-type="float" office:value="25">
            <text:p>25</text:p>
          </table:table-cell>
          <table:table-cell table:style-name="ce43" table:formula="of:=DAY(DATE(YEAR([.$C$2]);MONTH([.$C$2]);1-[.$A$1]+[.H$1]+7*[.$A7]))" office:value-type="float" office:value="26">
            <text:p>26</text:p>
          </table:table-cell>
          <table:table-cell table:style-name="ce45" table:formula="of:=DAY(DATE(YEAR([.$C$2]);MONTH([.$C$2]);1-[.$A$1]+[.I$1]+7*[.$A7]))" office:value-type="float" office:value="27">
            <text:p>27</text:p>
          </table:table-cell>
          <table:table-cell/>
          <table:table-cell table:style-name="ce20" table:formula="of:=DATE(YEAR([.$C$2]);MONTH([.$C$2]);1-[.$A$1]+[.K$1]+7*[.$A7])" office:value-type="date" office:date-value="2021-03-21">
            <text:p>21</text:p>
          </table:table-cell>
          <table:table-cell table:style-name="ce20" table:formula="of:=DATE(YEAR([.$C$2]);MONTH([.$C$2]);1-[.$A$1]+[.L$1]+7*[.$A7])" office:value-type="date" office:date-value="2021-03-22">
            <text:p>22</text:p>
          </table:table-cell>
          <table:table-cell table:style-name="ce20" table:formula="of:=DATE(YEAR([.$C$2]);MONTH([.$C$2]);1-[.$A$1]+[.M$1]+7*[.$A7])" office:value-type="date" office:date-value="2021-03-23">
            <text:p>23</text:p>
          </table:table-cell>
          <table:table-cell table:style-name="ce20" table:formula="of:=DATE(YEAR([.$C$2]);MONTH([.$C$2]);1-[.$A$1]+[.N$1]+7*[.$A7])" office:value-type="date" office:date-value="2021-03-24">
            <text:p>24</text:p>
          </table:table-cell>
          <table:table-cell table:style-name="ce20" table:formula="of:=DATE(YEAR([.$C$2]);MONTH([.$C$2]);1-[.$A$1]+[.O$1]+7*[.$A7])" office:value-type="date" office:date-value="2021-03-25">
            <text:p>25</text:p>
          </table:table-cell>
          <table:table-cell table:style-name="ce20" table:formula="of:=DATE(YEAR([.$C$2]);MONTH([.$C$2]);1-[.$A$1]+[.P$1]+7*[.$A7])" office:value-type="date" office:date-value="2021-03-26">
            <text:p>26</text:p>
          </table:table-cell>
          <table:table-cell table:style-name="ce20" table:formula="of:=DATE(YEAR([.$C$2]);MONTH([.$C$2]);1-[.$A$1]+[.Q$1]+7*[.$A7])" office:value-type="date" office:date-value="2021-03-27">
            <text:p>27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40" table:formula="of:=DAY(DATE(YEAR([.$C$2]);MONTH([.$C$2]);1-[.$A$1]+[.C$1]+7*[.$A8]))" office:value-type="float" office:value="28">
            <text:p>28</text:p>
          </table:table-cell>
          <table:table-cell table:style-name="ce43" table:formula="of:=DAY(DATE(YEAR([.$C$2]);MONTH([.$C$2]);1-[.$A$1]+[.D$1]+7*[.$A8]))" office:value-type="float" office:value="29">
            <text:p>29</text:p>
          </table:table-cell>
          <table:table-cell table:style-name="ce43" table:formula="of:=DAY(DATE(YEAR([.$C$2]);MONTH([.$C$2]);1-[.$A$1]+[.E$1]+7*[.$A8]))" office:value-type="float" office:value="30">
            <text:p>30</text:p>
          </table:table-cell>
          <table:table-cell table:style-name="ce43" table:formula="of:=DAY(DATE(YEAR([.$C$2]);MONTH([.$C$2]);1-[.$A$1]+[.F$1]+7*[.$A8]))" office:value-type="float" office:value="31">
            <text:p>31</text:p>
          </table:table-cell>
          <table:table-cell table:style-name="ce43" table:formula="of:=DAY(DATE(YEAR([.$C$2]);MONTH([.$C$2]);1-[.$A$1]+[.G$1]+7*[.$A8]))" office:value-type="float" office:value="1">
            <text:p>1</text:p>
          </table:table-cell>
          <table:table-cell table:style-name="ce43" table:formula="of:=DAY(DATE(YEAR([.$C$2]);MONTH([.$C$2]);1-[.$A$1]+[.H$1]+7*[.$A8]))" office:value-type="float" office:value="2">
            <text:p>2</text:p>
          </table:table-cell>
          <table:table-cell table:style-name="ce45" table:formula="of:=DAY(DATE(YEAR([.$C$2]);MONTH([.$C$2]);1-[.$A$1]+[.I$1]+7*[.$A8]))" office:value-type="float" office:value="3">
            <text:p>3</text:p>
          </table:table-cell>
          <table:table-cell/>
          <table:table-cell table:style-name="ce20" table:formula="of:=DATE(YEAR([.$C$2]);MONTH([.$C$2]);1-[.$A$1]+[.K$1]+7*[.$A8])" office:value-type="date" office:date-value="2021-03-28">
            <text:p>28</text:p>
          </table:table-cell>
          <table:table-cell table:style-name="ce20" table:formula="of:=DATE(YEAR([.$C$2]);MONTH([.$C$2]);1-[.$A$1]+[.L$1]+7*[.$A8])" office:value-type="date" office:date-value="2021-03-29">
            <text:p>29</text:p>
          </table:table-cell>
          <table:table-cell table:style-name="ce20" table:formula="of:=DATE(YEAR([.$C$2]);MONTH([.$C$2]);1-[.$A$1]+[.M$1]+7*[.$A8])" office:value-type="date" office:date-value="2021-03-30">
            <text:p>30</text:p>
          </table:table-cell>
          <table:table-cell table:style-name="ce20" table:formula="of:=DATE(YEAR([.$C$2]);MONTH([.$C$2]);1-[.$A$1]+[.N$1]+7*[.$A8])" office:value-type="date" office:date-value="2021-03-31">
            <text:p>31</text:p>
          </table:table-cell>
          <table:table-cell table:style-name="ce20" table:formula="of:=DATE(YEAR([.$C$2]);MONTH([.$C$2]);1-[.$A$1]+[.O$1]+7*[.$A8])" office:value-type="date" office:date-value="2021-04-01">
            <text:p>1</text:p>
          </table:table-cell>
          <table:table-cell table:style-name="ce20" table:formula="of:=DATE(YEAR([.$C$2]);MONTH([.$C$2]);1-[.$A$1]+[.P$1]+7*[.$A8])" office:value-type="date" office:date-value="2021-04-02">
            <text:p>2</text:p>
          </table:table-cell>
          <table:table-cell table:style-name="ce20" table:formula="of:=DATE(YEAR([.$C$2]);MONTH([.$C$2]);1-[.$A$1]+[.Q$1]+7*[.$A8])" office:value-type="date" office:date-value="2021-04-03">
            <text:p>3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40" table:formula="of:=DAY(DATE(YEAR([.$C$2]);MONTH([.$C$2]);1-[.$A$1]+[.C$1]+7*[.$A9]))" office:value-type="float" office:value="4">
            <text:p>4</text:p>
          </table:table-cell>
          <table:table-cell table:style-name="ce43" table:formula="of:=DAY(DATE(YEAR([.$C$2]);MONTH([.$C$2]);1-[.$A$1]+[.D$1]+7*[.$A9]))" office:value-type="float" office:value="5">
            <text:p>5</text:p>
          </table:table-cell>
          <table:table-cell table:style-name="ce43" table:formula="of:=DAY(DATE(YEAR([.$C$2]);MONTH([.$C$2]);1-[.$A$1]+[.E$1]+7*[.$A9]))" office:value-type="float" office:value="6">
            <text:p>6</text:p>
          </table:table-cell>
          <table:table-cell table:style-name="ce43" table:formula="of:=DAY(DATE(YEAR([.$C$2]);MONTH([.$C$2]);1-[.$A$1]+[.F$1]+7*[.$A9]))" office:value-type="float" office:value="7">
            <text:p>7</text:p>
          </table:table-cell>
          <table:table-cell table:style-name="ce43" table:formula="of:=DAY(DATE(YEAR([.$C$2]);MONTH([.$C$2]);1-[.$A$1]+[.G$1]+7*[.$A9]))" office:value-type="float" office:value="8">
            <text:p>8</text:p>
          </table:table-cell>
          <table:table-cell table:style-name="ce43" table:formula="of:=DAY(DATE(YEAR([.$C$2]);MONTH([.$C$2]);1-[.$A$1]+[.H$1]+7*[.$A9]))" office:value-type="float" office:value="9">
            <text:p>9</text:p>
          </table:table-cell>
          <table:table-cell table:style-name="ce45" table:formula="of:=DAY(DATE(YEAR([.$C$2]);MONTH([.$C$2]);1-[.$A$1]+[.I$1]+7*[.$A9]))" office:value-type="float" office:value="10">
            <text:p>10</text:p>
          </table:table-cell>
          <table:table-cell/>
          <table:table-cell table:style-name="ce20" table:formula="of:=DATE(YEAR([.$C$2]);MONTH([.$C$2]);1-[.$A$1]+[.K$1]+7*[.$A9])" office:value-type="date" office:date-value="2021-04-04">
            <text:p>4</text:p>
          </table:table-cell>
          <table:table-cell table:style-name="ce20" table:formula="of:=DATE(YEAR([.$C$2]);MONTH([.$C$2]);1-[.$A$1]+[.L$1]+7*[.$A9])" office:value-type="date" office:date-value="2021-04-05">
            <text:p>5</text:p>
          </table:table-cell>
          <table:table-cell table:style-name="ce20" table:formula="of:=DATE(YEAR([.$C$2]);MONTH([.$C$2]);1-[.$A$1]+[.M$1]+7*[.$A9])" office:value-type="date" office:date-value="2021-04-06">
            <text:p>6</text:p>
          </table:table-cell>
          <table:table-cell table:style-name="ce20" table:formula="of:=DATE(YEAR([.$C$2]);MONTH([.$C$2]);1-[.$A$1]+[.N$1]+7*[.$A9])" office:value-type="date" office:date-value="2021-04-07">
            <text:p>7</text:p>
          </table:table-cell>
          <table:table-cell table:style-name="ce20" table:formula="of:=DATE(YEAR([.$C$2]);MONTH([.$C$2]);1-[.$A$1]+[.O$1]+7*[.$A9])" office:value-type="date" office:date-value="2021-04-08">
            <text:p>8</text:p>
          </table:table-cell>
          <table:table-cell table:style-name="ce20" table:formula="of:=DATE(YEAR([.$C$2]);MONTH([.$C$2]);1-[.$A$1]+[.P$1]+7*[.$A9])" office:value-type="date" office:date-value="2021-04-09">
            <text:p>9</text:p>
          </table:table-cell>
          <table:table-cell table:style-name="ce20" table:formula="of:=DATE(YEAR([.$C$2]);MONTH([.$C$2]);1-[.$A$1]+[.Q$1]+7*[.$A9])" office:value-type="date" office:date-value="2021-04-10">
            <text:p>10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4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3;1)" office:value-type="date" office:date-value="2021-04-01" table:number-columns-spanned="7" table:number-rows-spanned="1">
            <text:p>2021年4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3-21">
            <text:p>日</text:p>
          </table:table-cell>
          <table:table-cell table:style-name="ce10" table:formula="of:=[.L3]" office:value-type="date" office:date-value="2021-03-22">
            <text:p>月</text:p>
          </table:table-cell>
          <table:table-cell table:style-name="ce10" table:formula="of:=[.M3]" office:value-type="date" office:date-value="2021-03-23">
            <text:p>火</text:p>
          </table:table-cell>
          <table:table-cell table:style-name="ce10" table:formula="of:=[.N3]" office:value-type="date" office:date-value="2021-03-24">
            <text:p>水</text:p>
          </table:table-cell>
          <table:table-cell table:style-name="ce10" table:formula="of:=[.O3]" office:value-type="date" office:date-value="2021-03-25">
            <text:p>木</text:p>
          </table:table-cell>
          <table:table-cell table:style-name="ce10" table:formula="of:=[.P3]" office:value-type="date" office:date-value="2021-03-26">
            <text:p>金</text:p>
          </table:table-cell>
          <table:table-cell table:style-name="ce17" table:formula="of:=DATE(YEAR([.$C$2]);MONTH([.$C$2]);1-[.$A$1]+[.I$1]+7*[.$A3])" office:value-type="date" office:date-value="2021-03-27">
            <text:p>土</text:p>
          </table:table-cell>
          <table:table-cell/>
          <table:table-cell table:style-name="ce20" table:formula="of:=DATE(YEAR([.$C$2]);MONTH([.$C$2]);1-[.$A$1]+[.K$1]+7*[.$A3])" office:value-type="date" office:date-value="2021-03-21">
            <text:p>21</text:p>
          </table:table-cell>
          <table:table-cell table:style-name="ce20" table:formula="of:=DATE(YEAR([.$C$2]);MONTH([.$C$2]);1-[.$A$1]+[.L$1]+7*[.$A3])" office:value-type="date" office:date-value="2021-03-22">
            <text:p>22</text:p>
          </table:table-cell>
          <table:table-cell table:style-name="ce20" table:formula="of:=DATE(YEAR([.$C$2]);MONTH([.$C$2]);1-[.$A$1]+[.M$1]+7*[.$A3])" office:value-type="date" office:date-value="2021-03-23">
            <text:p>23</text:p>
          </table:table-cell>
          <table:table-cell table:style-name="ce20" table:formula="of:=DATE(YEAR([.$C$2]);MONTH([.$C$2]);1-[.$A$1]+[.N$1]+7*[.$A3])" office:value-type="date" office:date-value="2021-03-24">
            <text:p>24</text:p>
          </table:table-cell>
          <table:table-cell table:style-name="ce20" table:formula="of:=DATE(YEAR([.$C$2]);MONTH([.$C$2]);1-[.$A$1]+[.O$1]+7*[.$A3])" office:value-type="date" office:date-value="2021-03-25">
            <text:p>25</text:p>
          </table:table-cell>
          <table:table-cell table:style-name="ce20" table:formula="of:=DATE(YEAR([.$C$2]);MONTH([.$C$2]);1-[.$A$1]+[.P$1]+7*[.$A3])" office:value-type="date" office:date-value="2021-03-26">
            <text:p>26</text:p>
          </table:table-cell>
          <table:table-cell table:style-name="ce20" table:formula="of:=DATE(YEAR([.$C$2]);MONTH([.$C$2]);1-[.$A$1]+[.Q$1]+7*[.$A3])" office:value-type="date" office:date-value="2021-03-27">
            <text:p>27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46" table:formula="of:=DAY(DATE(YEAR([.$C$2]);MONTH([.$C$2]);1-[.$A$1]+[.C$1]+7*[.$A4]))" office:value-type="float" office:value="28">
            <text:p>28</text:p>
          </table:table-cell>
          <table:table-cell table:style-name="ce49" table:formula="of:=DAY(DATE(YEAR([.$C$2]);MONTH([.$C$2]);1-[.$A$1]+[.D$1]+7*[.$A4]))" office:value-type="float" office:value="29">
            <text:p>29</text:p>
          </table:table-cell>
          <table:table-cell table:style-name="ce49" table:formula="of:=DAY(DATE(YEAR([.$C$2]);MONTH([.$C$2]);1-[.$A$1]+[.E$1]+7*[.$A4]))" office:value-type="float" office:value="30">
            <text:p>30</text:p>
          </table:table-cell>
          <table:table-cell table:style-name="ce49" table:formula="of:=DAY(DATE(YEAR([.$C$2]);MONTH([.$C$2]);1-[.$A$1]+[.F$1]+7*[.$A4]))" office:value-type="float" office:value="31">
            <text:p>31</text:p>
          </table:table-cell>
          <table:table-cell table:style-name="ce49" table:formula="of:=DAY(DATE(YEAR([.$C$2]);MONTH([.$C$2]);1-[.$A$1]+[.G$1]+7*[.$A4]))" office:value-type="float" office:value="1">
            <text:p>1</text:p>
          </table:table-cell>
          <table:table-cell table:style-name="ce49" table:formula="of:=DAY(DATE(YEAR([.$C$2]);MONTH([.$C$2]);1-[.$A$1]+[.H$1]+7*[.$A4]))" office:value-type="float" office:value="2">
            <text:p>2</text:p>
          </table:table-cell>
          <table:table-cell table:style-name="ce52" table:formula="of:=DAY(DATE(YEAR([.$C$2]);MONTH([.$C$2]);1-[.$A$1]+[.I$1]+7*[.$A4]))" office:value-type="float" office:value="3">
            <text:p>3</text:p>
          </table:table-cell>
          <table:table-cell/>
          <table:table-cell table:style-name="ce20" table:formula="of:=DATE(YEAR([.$C$2]);MONTH([.$C$2]);1-[.$A$1]+[.K$1]+7*[.$A4])" office:value-type="date" office:date-value="2021-03-28">
            <text:p>28</text:p>
          </table:table-cell>
          <table:table-cell table:style-name="ce20" table:formula="of:=DATE(YEAR([.$C$2]);MONTH([.$C$2]);1-[.$A$1]+[.L$1]+7*[.$A4])" office:value-type="date" office:date-value="2021-03-29">
            <text:p>29</text:p>
          </table:table-cell>
          <table:table-cell table:style-name="ce20" table:formula="of:=DATE(YEAR([.$C$2]);MONTH([.$C$2]);1-[.$A$1]+[.M$1]+7*[.$A4])" office:value-type="date" office:date-value="2021-03-30">
            <text:p>30</text:p>
          </table:table-cell>
          <table:table-cell table:style-name="ce20" table:formula="of:=DATE(YEAR([.$C$2]);MONTH([.$C$2]);1-[.$A$1]+[.N$1]+7*[.$A4])" office:value-type="date" office:date-value="2021-03-31">
            <text:p>31</text:p>
          </table:table-cell>
          <table:table-cell table:style-name="ce20" table:formula="of:=DATE(YEAR([.$C$2]);MONTH([.$C$2]);1-[.$A$1]+[.O$1]+7*[.$A4])" office:value-type="date" office:date-value="2021-04-01">
            <text:p>1</text:p>
          </table:table-cell>
          <table:table-cell table:style-name="ce20" table:formula="of:=DATE(YEAR([.$C$2]);MONTH([.$C$2]);1-[.$A$1]+[.P$1]+7*[.$A4])" office:value-type="date" office:date-value="2021-04-02">
            <text:p>2</text:p>
          </table:table-cell>
          <table:table-cell table:style-name="ce20" table:formula="of:=DATE(YEAR([.$C$2]);MONTH([.$C$2]);1-[.$A$1]+[.Q$1]+7*[.$A4])" office:value-type="date" office:date-value="2021-04-03">
            <text:p>3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47" table:formula="of:=DAY(DATE(YEAR([.$C$2]);MONTH([.$C$2]);1-[.$A$1]+[.C$1]+7*[.$A5]))" office:value-type="float" office:value="4">
            <text:p>4</text:p>
          </table:table-cell>
          <table:table-cell table:style-name="ce50" table:formula="of:=DAY(DATE(YEAR([.$C$2]);MONTH([.$C$2]);1-[.$A$1]+[.D$1]+7*[.$A5]))" office:value-type="float" office:value="5">
            <text:p>5</text:p>
          </table:table-cell>
          <table:table-cell table:style-name="ce50" table:formula="of:=DAY(DATE(YEAR([.$C$2]);MONTH([.$C$2]);1-[.$A$1]+[.E$1]+7*[.$A5]))" office:value-type="float" office:value="6">
            <text:p>6</text:p>
          </table:table-cell>
          <table:table-cell table:style-name="ce50" table:formula="of:=DAY(DATE(YEAR([.$C$2]);MONTH([.$C$2]);1-[.$A$1]+[.F$1]+7*[.$A5]))" office:value-type="float" office:value="7">
            <text:p>7</text:p>
          </table:table-cell>
          <table:table-cell table:style-name="ce50" table:formula="of:=DAY(DATE(YEAR([.$C$2]);MONTH([.$C$2]);1-[.$A$1]+[.G$1]+7*[.$A5]))" office:value-type="float" office:value="8">
            <text:p>8</text:p>
          </table:table-cell>
          <table:table-cell table:style-name="ce50" table:formula="of:=DAY(DATE(YEAR([.$C$2]);MONTH([.$C$2]);1-[.$A$1]+[.H$1]+7*[.$A5]))" office:value-type="float" office:value="9">
            <text:p>9</text:p>
          </table:table-cell>
          <table:table-cell table:style-name="ce52" table:formula="of:=DAY(DATE(YEAR([.$C$2]);MONTH([.$C$2]);1-[.$A$1]+[.I$1]+7*[.$A5]))" office:value-type="float" office:value="10">
            <text:p>10</text:p>
          </table:table-cell>
          <table:table-cell/>
          <table:table-cell table:style-name="ce20" table:formula="of:=DATE(YEAR([.$C$2]);MONTH([.$C$2]);1-[.$A$1]+[.K$1]+7*[.$A5])" office:value-type="date" office:date-value="2021-04-04">
            <text:p>4</text:p>
          </table:table-cell>
          <table:table-cell table:style-name="ce20" table:formula="of:=DATE(YEAR([.$C$2]);MONTH([.$C$2]);1-[.$A$1]+[.L$1]+7*[.$A5])" office:value-type="date" office:date-value="2021-04-05">
            <text:p>5</text:p>
          </table:table-cell>
          <table:table-cell table:style-name="ce20" table:formula="of:=DATE(YEAR([.$C$2]);MONTH([.$C$2]);1-[.$A$1]+[.M$1]+7*[.$A5])" office:value-type="date" office:date-value="2021-04-06">
            <text:p>6</text:p>
          </table:table-cell>
          <table:table-cell table:style-name="ce20" table:formula="of:=DATE(YEAR([.$C$2]);MONTH([.$C$2]);1-[.$A$1]+[.N$1]+7*[.$A5])" office:value-type="date" office:date-value="2021-04-07">
            <text:p>7</text:p>
          </table:table-cell>
          <table:table-cell table:style-name="ce20" table:formula="of:=DATE(YEAR([.$C$2]);MONTH([.$C$2]);1-[.$A$1]+[.O$1]+7*[.$A5])" office:value-type="date" office:date-value="2021-04-08">
            <text:p>8</text:p>
          </table:table-cell>
          <table:table-cell table:style-name="ce20" table:formula="of:=DATE(YEAR([.$C$2]);MONTH([.$C$2]);1-[.$A$1]+[.P$1]+7*[.$A5])" office:value-type="date" office:date-value="2021-04-09">
            <text:p>9</text:p>
          </table:table-cell>
          <table:table-cell table:style-name="ce20" table:formula="of:=DATE(YEAR([.$C$2]);MONTH([.$C$2]);1-[.$A$1]+[.Q$1]+7*[.$A5])" office:value-type="date" office:date-value="2021-04-10">
            <text:p>10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47" table:formula="of:=DAY(DATE(YEAR([.$C$2]);MONTH([.$C$2]);1-[.$A$1]+[.C$1]+7*[.$A6]))" office:value-type="float" office:value="11">
            <text:p>11</text:p>
          </table:table-cell>
          <table:table-cell table:style-name="ce50" table:formula="of:=DAY(DATE(YEAR([.$C$2]);MONTH([.$C$2]);1-[.$A$1]+[.D$1]+7*[.$A6]))" office:value-type="float" office:value="12">
            <text:p>12</text:p>
          </table:table-cell>
          <table:table-cell table:style-name="ce50" table:formula="of:=DAY(DATE(YEAR([.$C$2]);MONTH([.$C$2]);1-[.$A$1]+[.E$1]+7*[.$A6]))" office:value-type="float" office:value="13">
            <text:p>13</text:p>
          </table:table-cell>
          <table:table-cell table:style-name="ce50" table:formula="of:=DAY(DATE(YEAR([.$C$2]);MONTH([.$C$2]);1-[.$A$1]+[.F$1]+7*[.$A6]))" office:value-type="float" office:value="14">
            <text:p>14</text:p>
          </table:table-cell>
          <table:table-cell table:style-name="ce50" table:formula="of:=DAY(DATE(YEAR([.$C$2]);MONTH([.$C$2]);1-[.$A$1]+[.G$1]+7*[.$A6]))" office:value-type="float" office:value="15">
            <text:p>15</text:p>
          </table:table-cell>
          <table:table-cell table:style-name="ce50" table:formula="of:=DAY(DATE(YEAR([.$C$2]);MONTH([.$C$2]);1-[.$A$1]+[.H$1]+7*[.$A6]))" office:value-type="float" office:value="16">
            <text:p>16</text:p>
          </table:table-cell>
          <table:table-cell table:style-name="ce52" table:formula="of:=DAY(DATE(YEAR([.$C$2]);MONTH([.$C$2]);1-[.$A$1]+[.I$1]+7*[.$A6]))" office:value-type="float" office:value="17">
            <text:p>17</text:p>
          </table:table-cell>
          <table:table-cell/>
          <table:table-cell table:style-name="ce20" table:formula="of:=DATE(YEAR([.$C$2]);MONTH([.$C$2]);1-[.$A$1]+[.K$1]+7*[.$A6])" office:value-type="date" office:date-value="2021-04-11">
            <text:p>11</text:p>
          </table:table-cell>
          <table:table-cell table:style-name="ce20" table:formula="of:=DATE(YEAR([.$C$2]);MONTH([.$C$2]);1-[.$A$1]+[.L$1]+7*[.$A6])" office:value-type="date" office:date-value="2021-04-12">
            <text:p>12</text:p>
          </table:table-cell>
          <table:table-cell table:style-name="ce20" table:formula="of:=DATE(YEAR([.$C$2]);MONTH([.$C$2]);1-[.$A$1]+[.M$1]+7*[.$A6])" office:value-type="date" office:date-value="2021-04-13">
            <text:p>13</text:p>
          </table:table-cell>
          <table:table-cell table:style-name="ce20" table:formula="of:=DATE(YEAR([.$C$2]);MONTH([.$C$2]);1-[.$A$1]+[.N$1]+7*[.$A6])" office:value-type="date" office:date-value="2021-04-14">
            <text:p>14</text:p>
          </table:table-cell>
          <table:table-cell table:style-name="ce20" table:formula="of:=DATE(YEAR([.$C$2]);MONTH([.$C$2]);1-[.$A$1]+[.O$1]+7*[.$A6])" office:value-type="date" office:date-value="2021-04-15">
            <text:p>15</text:p>
          </table:table-cell>
          <table:table-cell table:style-name="ce20" table:formula="of:=DATE(YEAR([.$C$2]);MONTH([.$C$2]);1-[.$A$1]+[.P$1]+7*[.$A6])" office:value-type="date" office:date-value="2021-04-16">
            <text:p>16</text:p>
          </table:table-cell>
          <table:table-cell table:style-name="ce20" table:formula="of:=DATE(YEAR([.$C$2]);MONTH([.$C$2]);1-[.$A$1]+[.Q$1]+7*[.$A6])" office:value-type="date" office:date-value="2021-04-17">
            <text:p>17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48" table:formula="of:=DAY(DATE(YEAR([.$C$2]);MONTH([.$C$2]);1-[.$A$1]+[.C$1]+7*[.$A7]))" office:value-type="float" office:value="18">
            <text:p>18</text:p>
          </table:table-cell>
          <table:table-cell table:style-name="ce51" table:formula="of:=DAY(DATE(YEAR([.$C$2]);MONTH([.$C$2]);1-[.$A$1]+[.D$1]+7*[.$A7]))" office:value-type="float" office:value="19">
            <text:p>19</text:p>
          </table:table-cell>
          <table:table-cell table:style-name="ce51" table:formula="of:=DAY(DATE(YEAR([.$C$2]);MONTH([.$C$2]);1-[.$A$1]+[.E$1]+7*[.$A7]))" office:value-type="float" office:value="20">
            <text:p>20</text:p>
          </table:table-cell>
          <table:table-cell table:style-name="ce51" table:formula="of:=DAY(DATE(YEAR([.$C$2]);MONTH([.$C$2]);1-[.$A$1]+[.F$1]+7*[.$A7]))" office:value-type="float" office:value="21">
            <text:p>21</text:p>
          </table:table-cell>
          <table:table-cell table:style-name="ce51" table:formula="of:=DAY(DATE(YEAR([.$C$2]);MONTH([.$C$2]);1-[.$A$1]+[.G$1]+7*[.$A7]))" office:value-type="float" office:value="22">
            <text:p>22</text:p>
          </table:table-cell>
          <table:table-cell table:style-name="ce51" table:formula="of:=DAY(DATE(YEAR([.$C$2]);MONTH([.$C$2]);1-[.$A$1]+[.H$1]+7*[.$A7]))" office:value-type="float" office:value="23">
            <text:p>23</text:p>
          </table:table-cell>
          <table:table-cell table:style-name="ce53" table:formula="of:=DAY(DATE(YEAR([.$C$2]);MONTH([.$C$2]);1-[.$A$1]+[.I$1]+7*[.$A7]))" office:value-type="float" office:value="24">
            <text:p>24</text:p>
          </table:table-cell>
          <table:table-cell/>
          <table:table-cell table:style-name="ce20" table:formula="of:=DATE(YEAR([.$C$2]);MONTH([.$C$2]);1-[.$A$1]+[.K$1]+7*[.$A7])" office:value-type="date" office:date-value="2021-04-18">
            <text:p>18</text:p>
          </table:table-cell>
          <table:table-cell table:style-name="ce20" table:formula="of:=DATE(YEAR([.$C$2]);MONTH([.$C$2]);1-[.$A$1]+[.L$1]+7*[.$A7])" office:value-type="date" office:date-value="2021-04-19">
            <text:p>19</text:p>
          </table:table-cell>
          <table:table-cell table:style-name="ce20" table:formula="of:=DATE(YEAR([.$C$2]);MONTH([.$C$2]);1-[.$A$1]+[.M$1]+7*[.$A7])" office:value-type="date" office:date-value="2021-04-20">
            <text:p>20</text:p>
          </table:table-cell>
          <table:table-cell table:style-name="ce20" table:formula="of:=DATE(YEAR([.$C$2]);MONTH([.$C$2]);1-[.$A$1]+[.N$1]+7*[.$A7])" office:value-type="date" office:date-value="2021-04-21">
            <text:p>21</text:p>
          </table:table-cell>
          <table:table-cell table:style-name="ce20" table:formula="of:=DATE(YEAR([.$C$2]);MONTH([.$C$2]);1-[.$A$1]+[.O$1]+7*[.$A7])" office:value-type="date" office:date-value="2021-04-22">
            <text:p>22</text:p>
          </table:table-cell>
          <table:table-cell table:style-name="ce20" table:formula="of:=DATE(YEAR([.$C$2]);MONTH([.$C$2]);1-[.$A$1]+[.P$1]+7*[.$A7])" office:value-type="date" office:date-value="2021-04-23">
            <text:p>23</text:p>
          </table:table-cell>
          <table:table-cell table:style-name="ce20" table:formula="of:=DATE(YEAR([.$C$2]);MONTH([.$C$2]);1-[.$A$1]+[.Q$1]+7*[.$A7])" office:value-type="date" office:date-value="2021-04-24">
            <text:p>24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48" table:formula="of:=DAY(DATE(YEAR([.$C$2]);MONTH([.$C$2]);1-[.$A$1]+[.C$1]+7*[.$A8]))" office:value-type="float" office:value="25">
            <text:p>25</text:p>
          </table:table-cell>
          <table:table-cell table:style-name="ce51" table:formula="of:=DAY(DATE(YEAR([.$C$2]);MONTH([.$C$2]);1-[.$A$1]+[.D$1]+7*[.$A8]))" office:value-type="float" office:value="26">
            <text:p>26</text:p>
          </table:table-cell>
          <table:table-cell table:style-name="ce51" table:formula="of:=DAY(DATE(YEAR([.$C$2]);MONTH([.$C$2]);1-[.$A$1]+[.E$1]+7*[.$A8]))" office:value-type="float" office:value="27">
            <text:p>27</text:p>
          </table:table-cell>
          <table:table-cell table:style-name="ce51" table:formula="of:=DAY(DATE(YEAR([.$C$2]);MONTH([.$C$2]);1-[.$A$1]+[.F$1]+7*[.$A8]))" office:value-type="float" office:value="28">
            <text:p>28</text:p>
          </table:table-cell>
          <table:table-cell table:style-name="ce51" table:formula="of:=DAY(DATE(YEAR([.$C$2]);MONTH([.$C$2]);1-[.$A$1]+[.G$1]+7*[.$A8]))" office:value-type="float" office:value="29">
            <text:p>29</text:p>
          </table:table-cell>
          <table:table-cell table:style-name="ce51" table:formula="of:=DAY(DATE(YEAR([.$C$2]);MONTH([.$C$2]);1-[.$A$1]+[.H$1]+7*[.$A8]))" office:value-type="float" office:value="30">
            <text:p>30</text:p>
          </table:table-cell>
          <table:table-cell table:style-name="ce53" table:formula="of:=DAY(DATE(YEAR([.$C$2]);MONTH([.$C$2]);1-[.$A$1]+[.I$1]+7*[.$A8]))" office:value-type="float" office:value="1">
            <text:p>1</text:p>
          </table:table-cell>
          <table:table-cell/>
          <table:table-cell table:style-name="ce20" table:formula="of:=DATE(YEAR([.$C$2]);MONTH([.$C$2]);1-[.$A$1]+[.K$1]+7*[.$A8])" office:value-type="date" office:date-value="2021-04-25">
            <text:p>25</text:p>
          </table:table-cell>
          <table:table-cell table:style-name="ce20" table:formula="of:=DATE(YEAR([.$C$2]);MONTH([.$C$2]);1-[.$A$1]+[.L$1]+7*[.$A8])" office:value-type="date" office:date-value="2021-04-26">
            <text:p>26</text:p>
          </table:table-cell>
          <table:table-cell table:style-name="ce20" table:formula="of:=DATE(YEAR([.$C$2]);MONTH([.$C$2]);1-[.$A$1]+[.M$1]+7*[.$A8])" office:value-type="date" office:date-value="2021-04-27">
            <text:p>27</text:p>
          </table:table-cell>
          <table:table-cell table:style-name="ce20" table:formula="of:=DATE(YEAR([.$C$2]);MONTH([.$C$2]);1-[.$A$1]+[.N$1]+7*[.$A8])" office:value-type="date" office:date-value="2021-04-28">
            <text:p>28</text:p>
          </table:table-cell>
          <table:table-cell table:style-name="ce20" table:formula="of:=DATE(YEAR([.$C$2]);MONTH([.$C$2]);1-[.$A$1]+[.O$1]+7*[.$A8])" office:value-type="date" office:date-value="2021-04-29">
            <text:p>29</text:p>
          </table:table-cell>
          <table:table-cell table:style-name="ce20" table:formula="of:=DATE(YEAR([.$C$2]);MONTH([.$C$2]);1-[.$A$1]+[.P$1]+7*[.$A8])" office:value-type="date" office:date-value="2021-04-30">
            <text:p>30</text:p>
          </table:table-cell>
          <table:table-cell table:style-name="ce20" table:formula="of:=DATE(YEAR([.$C$2]);MONTH([.$C$2]);1-[.$A$1]+[.Q$1]+7*[.$A8])" office:value-type="date" office:date-value="2021-05-01">
            <text:p>1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 office:value-type="float" office:value="29">
            <text:p>29</text:p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48" table:formula="of:=DAY(DATE(YEAR([.$C$2]);MONTH([.$C$2]);1-[.$A$1]+[.C$1]+7*[.$A9]))" office:value-type="float" office:value="2">
            <text:p>2</text:p>
          </table:table-cell>
          <table:table-cell table:style-name="ce51" table:formula="of:=DAY(DATE(YEAR([.$C$2]);MONTH([.$C$2]);1-[.$A$1]+[.D$1]+7*[.$A9]))" office:value-type="float" office:value="3">
            <text:p>3</text:p>
          </table:table-cell>
          <table:table-cell table:style-name="ce51" table:formula="of:=DAY(DATE(YEAR([.$C$2]);MONTH([.$C$2]);1-[.$A$1]+[.E$1]+7*[.$A9]))" office:value-type="float" office:value="4">
            <text:p>4</text:p>
          </table:table-cell>
          <table:table-cell table:style-name="ce51" table:formula="of:=DAY(DATE(YEAR([.$C$2]);MONTH([.$C$2]);1-[.$A$1]+[.F$1]+7*[.$A9]))" office:value-type="float" office:value="5">
            <text:p>5</text:p>
          </table:table-cell>
          <table:table-cell table:style-name="ce51" table:formula="of:=DAY(DATE(YEAR([.$C$2]);MONTH([.$C$2]);1-[.$A$1]+[.G$1]+7*[.$A9]))" office:value-type="float" office:value="6">
            <text:p>6</text:p>
          </table:table-cell>
          <table:table-cell table:style-name="ce51" table:formula="of:=DAY(DATE(YEAR([.$C$2]);MONTH([.$C$2]);1-[.$A$1]+[.H$1]+7*[.$A9]))" office:value-type="float" office:value="7">
            <text:p>7</text:p>
          </table:table-cell>
          <table:table-cell table:style-name="ce53" table:formula="of:=DAY(DATE(YEAR([.$C$2]);MONTH([.$C$2]);1-[.$A$1]+[.I$1]+7*[.$A9]))" office:value-type="float" office:value="8">
            <text:p>8</text:p>
          </table:table-cell>
          <table:table-cell/>
          <table:table-cell table:style-name="ce20" table:formula="of:=DATE(YEAR([.$C$2]);MONTH([.$C$2]);1-[.$A$1]+[.K$1]+7*[.$A9])" office:value-type="date" office:date-value="2021-05-02">
            <text:p>2</text:p>
          </table:table-cell>
          <table:table-cell table:style-name="ce20" table:formula="of:=DATE(YEAR([.$C$2]);MONTH([.$C$2]);1-[.$A$1]+[.L$1]+7*[.$A9])" office:value-type="date" office:date-value="2021-05-03">
            <text:p>3</text:p>
          </table:table-cell>
          <table:table-cell table:style-name="ce20" table:formula="of:=DATE(YEAR([.$C$2]);MONTH([.$C$2]);1-[.$A$1]+[.M$1]+7*[.$A9])" office:value-type="date" office:date-value="2021-05-04">
            <text:p>4</text:p>
          </table:table-cell>
          <table:table-cell table:style-name="ce20" table:formula="of:=DATE(YEAR([.$C$2]);MONTH([.$C$2]);1-[.$A$1]+[.N$1]+7*[.$A9])" office:value-type="date" office:date-value="2021-05-05">
            <text:p>5</text:p>
          </table:table-cell>
          <table:table-cell table:style-name="ce20" table:formula="of:=DATE(YEAR([.$C$2]);MONTH([.$C$2]);1-[.$A$1]+[.O$1]+7*[.$A9])" office:value-type="date" office:date-value="2021-05-06">
            <text:p>6</text:p>
          </table:table-cell>
          <table:table-cell table:style-name="ce20" table:formula="of:=DATE(YEAR([.$C$2]);MONTH([.$C$2]);1-[.$A$1]+[.P$1]+7*[.$A9])" office:value-type="date" office:date-value="2021-05-07">
            <text:p>7</text:p>
          </table:table-cell>
          <table:table-cell table:style-name="ce20" table:formula="of:=DATE(YEAR([.$C$2]);MONTH([.$C$2]);1-[.$A$1]+[.Q$1]+7*[.$A9])" office:value-type="date" office:date-value="2021-05-08">
            <text:p>8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 office:value-type="float" office:value="3">
            <text:p>3</text:p>
          </table:table-cell>
          <table:table-cell table:style-name="ce21" table:formula="of:=IF(ISERROR(MATCH([.M9];[$祝日.$B$2:.$B$200];0));&quot;&quot;;[.E9])" office:value-type="float" office:value="4">
            <text:p>4</text:p>
          </table:table-cell>
          <table:table-cell table:style-name="ce21" table:formula="of:=IF(ISERROR(MATCH([.N9];[$祝日.$B$2:.$B$200];0));&quot;&quot;;[.F9])" office:value-type="float" office:value="5">
            <text:p>5</text:p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5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4;1)" office:value-type="date" office:date-value="2021-05-01" table:number-columns-spanned="7" table:number-rows-spanned="1">
            <text:p>2021年5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4-18">
            <text:p>日</text:p>
          </table:table-cell>
          <table:table-cell table:style-name="ce10" table:formula="of:=[.L3]" office:value-type="date" office:date-value="2021-04-19">
            <text:p>月</text:p>
          </table:table-cell>
          <table:table-cell table:style-name="ce10" table:formula="of:=[.M3]" office:value-type="date" office:date-value="2021-04-20">
            <text:p>火</text:p>
          </table:table-cell>
          <table:table-cell table:style-name="ce10" table:formula="of:=[.N3]" office:value-type="date" office:date-value="2021-04-21">
            <text:p>水</text:p>
          </table:table-cell>
          <table:table-cell table:style-name="ce10" table:formula="of:=[.O3]" office:value-type="date" office:date-value="2021-04-22">
            <text:p>木</text:p>
          </table:table-cell>
          <table:table-cell table:style-name="ce10" table:formula="of:=[.P3]" office:value-type="date" office:date-value="2021-04-23">
            <text:p>金</text:p>
          </table:table-cell>
          <table:table-cell table:style-name="ce17" table:formula="of:=DATE(YEAR([.$C$2]);MONTH([.$C$2]);1-[.$A$1]+[.I$1]+7*[.$A3])" office:value-type="date" office:date-value="2021-04-24">
            <text:p>土</text:p>
          </table:table-cell>
          <table:table-cell/>
          <table:table-cell table:style-name="ce20" table:formula="of:=DATE(YEAR([.$C$2]);MONTH([.$C$2]);1-[.$A$1]+[.K$1]+7*[.$A3])" office:value-type="date" office:date-value="2021-04-18">
            <text:p>18</text:p>
          </table:table-cell>
          <table:table-cell table:style-name="ce20" table:formula="of:=DATE(YEAR([.$C$2]);MONTH([.$C$2]);1-[.$A$1]+[.L$1]+7*[.$A3])" office:value-type="date" office:date-value="2021-04-19">
            <text:p>19</text:p>
          </table:table-cell>
          <table:table-cell table:style-name="ce20" table:formula="of:=DATE(YEAR([.$C$2]);MONTH([.$C$2]);1-[.$A$1]+[.M$1]+7*[.$A3])" office:value-type="date" office:date-value="2021-04-20">
            <text:p>20</text:p>
          </table:table-cell>
          <table:table-cell table:style-name="ce20" table:formula="of:=DATE(YEAR([.$C$2]);MONTH([.$C$2]);1-[.$A$1]+[.N$1]+7*[.$A3])" office:value-type="date" office:date-value="2021-04-21">
            <text:p>21</text:p>
          </table:table-cell>
          <table:table-cell table:style-name="ce20" table:formula="of:=DATE(YEAR([.$C$2]);MONTH([.$C$2]);1-[.$A$1]+[.O$1]+7*[.$A3])" office:value-type="date" office:date-value="2021-04-22">
            <text:p>22</text:p>
          </table:table-cell>
          <table:table-cell table:style-name="ce20" table:formula="of:=DATE(YEAR([.$C$2]);MONTH([.$C$2]);1-[.$A$1]+[.P$1]+7*[.$A3])" office:value-type="date" office:date-value="2021-04-23">
            <text:p>23</text:p>
          </table:table-cell>
          <table:table-cell table:style-name="ce20" table:formula="of:=DATE(YEAR([.$C$2]);MONTH([.$C$2]);1-[.$A$1]+[.Q$1]+7*[.$A3])" office:value-type="date" office:date-value="2021-04-24">
            <text:p>24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54" table:formula="of:=DAY(DATE(YEAR([.$C$2]);MONTH([.$C$2]);1-[.$A$1]+[.C$1]+7*[.$A4]))" office:value-type="float" office:value="25">
            <text:p>25</text:p>
          </table:table-cell>
          <table:table-cell table:style-name="ce57" table:formula="of:=DAY(DATE(YEAR([.$C$2]);MONTH([.$C$2]);1-[.$A$1]+[.D$1]+7*[.$A4]))" office:value-type="float" office:value="26">
            <text:p>26</text:p>
          </table:table-cell>
          <table:table-cell table:style-name="ce57" table:formula="of:=DAY(DATE(YEAR([.$C$2]);MONTH([.$C$2]);1-[.$A$1]+[.E$1]+7*[.$A4]))" office:value-type="float" office:value="27">
            <text:p>27</text:p>
          </table:table-cell>
          <table:table-cell table:style-name="ce57" table:formula="of:=DAY(DATE(YEAR([.$C$2]);MONTH([.$C$2]);1-[.$A$1]+[.F$1]+7*[.$A4]))" office:value-type="float" office:value="28">
            <text:p>28</text:p>
          </table:table-cell>
          <table:table-cell table:style-name="ce57" table:formula="of:=DAY(DATE(YEAR([.$C$2]);MONTH([.$C$2]);1-[.$A$1]+[.G$1]+7*[.$A4]))" office:value-type="float" office:value="29">
            <text:p>29</text:p>
          </table:table-cell>
          <table:table-cell table:style-name="ce57" table:formula="of:=DAY(DATE(YEAR([.$C$2]);MONTH([.$C$2]);1-[.$A$1]+[.H$1]+7*[.$A4]))" office:value-type="float" office:value="30">
            <text:p>30</text:p>
          </table:table-cell>
          <table:table-cell table:style-name="ce60" table:formula="of:=DAY(DATE(YEAR([.$C$2]);MONTH([.$C$2]);1-[.$A$1]+[.I$1]+7*[.$A4]))" office:value-type="float" office:value="1">
            <text:p>1</text:p>
          </table:table-cell>
          <table:table-cell/>
          <table:table-cell table:style-name="ce20" table:formula="of:=DATE(YEAR([.$C$2]);MONTH([.$C$2]);1-[.$A$1]+[.K$1]+7*[.$A4])" office:value-type="date" office:date-value="2021-04-25">
            <text:p>25</text:p>
          </table:table-cell>
          <table:table-cell table:style-name="ce20" table:formula="of:=DATE(YEAR([.$C$2]);MONTH([.$C$2]);1-[.$A$1]+[.L$1]+7*[.$A4])" office:value-type="date" office:date-value="2021-04-26">
            <text:p>26</text:p>
          </table:table-cell>
          <table:table-cell table:style-name="ce20" table:formula="of:=DATE(YEAR([.$C$2]);MONTH([.$C$2]);1-[.$A$1]+[.M$1]+7*[.$A4])" office:value-type="date" office:date-value="2021-04-27">
            <text:p>27</text:p>
          </table:table-cell>
          <table:table-cell table:style-name="ce20" table:formula="of:=DATE(YEAR([.$C$2]);MONTH([.$C$2]);1-[.$A$1]+[.N$1]+7*[.$A4])" office:value-type="date" office:date-value="2021-04-28">
            <text:p>28</text:p>
          </table:table-cell>
          <table:table-cell table:style-name="ce20" table:formula="of:=DATE(YEAR([.$C$2]);MONTH([.$C$2]);1-[.$A$1]+[.O$1]+7*[.$A4])" office:value-type="date" office:date-value="2021-04-29">
            <text:p>29</text:p>
          </table:table-cell>
          <table:table-cell table:style-name="ce20" table:formula="of:=DATE(YEAR([.$C$2]);MONTH([.$C$2]);1-[.$A$1]+[.P$1]+7*[.$A4])" office:value-type="date" office:date-value="2021-04-30">
            <text:p>30</text:p>
          </table:table-cell>
          <table:table-cell table:style-name="ce20" table:formula="of:=DATE(YEAR([.$C$2]);MONTH([.$C$2]);1-[.$A$1]+[.Q$1]+7*[.$A4])" office:value-type="date" office:date-value="2021-05-01">
            <text:p>1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 office:value-type="float" office:value="29">
            <text:p>29</text:p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55" table:formula="of:=DAY(DATE(YEAR([.$C$2]);MONTH([.$C$2]);1-[.$A$1]+[.C$1]+7*[.$A5]))" office:value-type="float" office:value="2">
            <text:p>2</text:p>
          </table:table-cell>
          <table:table-cell table:style-name="ce58" table:formula="of:=DAY(DATE(YEAR([.$C$2]);MONTH([.$C$2]);1-[.$A$1]+[.D$1]+7*[.$A5]))" office:value-type="float" office:value="3">
            <text:p>3</text:p>
          </table:table-cell>
          <table:table-cell table:style-name="ce58" table:formula="of:=DAY(DATE(YEAR([.$C$2]);MONTH([.$C$2]);1-[.$A$1]+[.E$1]+7*[.$A5]))" office:value-type="float" office:value="4">
            <text:p>4</text:p>
          </table:table-cell>
          <table:table-cell table:style-name="ce58" table:formula="of:=DAY(DATE(YEAR([.$C$2]);MONTH([.$C$2]);1-[.$A$1]+[.F$1]+7*[.$A5]))" office:value-type="float" office:value="5">
            <text:p>5</text:p>
          </table:table-cell>
          <table:table-cell table:style-name="ce58" table:formula="of:=DAY(DATE(YEAR([.$C$2]);MONTH([.$C$2]);1-[.$A$1]+[.G$1]+7*[.$A5]))" office:value-type="float" office:value="6">
            <text:p>6</text:p>
          </table:table-cell>
          <table:table-cell table:style-name="ce58" table:formula="of:=DAY(DATE(YEAR([.$C$2]);MONTH([.$C$2]);1-[.$A$1]+[.H$1]+7*[.$A5]))" office:value-type="float" office:value="7">
            <text:p>7</text:p>
          </table:table-cell>
          <table:table-cell table:style-name="ce60" table:formula="of:=DAY(DATE(YEAR([.$C$2]);MONTH([.$C$2]);1-[.$A$1]+[.I$1]+7*[.$A5]))" office:value-type="float" office:value="8">
            <text:p>8</text:p>
          </table:table-cell>
          <table:table-cell/>
          <table:table-cell table:style-name="ce20" table:formula="of:=DATE(YEAR([.$C$2]);MONTH([.$C$2]);1-[.$A$1]+[.K$1]+7*[.$A5])" office:value-type="date" office:date-value="2021-05-02">
            <text:p>2</text:p>
          </table:table-cell>
          <table:table-cell table:style-name="ce20" table:formula="of:=DATE(YEAR([.$C$2]);MONTH([.$C$2]);1-[.$A$1]+[.L$1]+7*[.$A5])" office:value-type="date" office:date-value="2021-05-03">
            <text:p>3</text:p>
          </table:table-cell>
          <table:table-cell table:style-name="ce20" table:formula="of:=DATE(YEAR([.$C$2]);MONTH([.$C$2]);1-[.$A$1]+[.M$1]+7*[.$A5])" office:value-type="date" office:date-value="2021-05-04">
            <text:p>4</text:p>
          </table:table-cell>
          <table:table-cell table:style-name="ce20" table:formula="of:=DATE(YEAR([.$C$2]);MONTH([.$C$2]);1-[.$A$1]+[.N$1]+7*[.$A5])" office:value-type="date" office:date-value="2021-05-05">
            <text:p>5</text:p>
          </table:table-cell>
          <table:table-cell table:style-name="ce20" table:formula="of:=DATE(YEAR([.$C$2]);MONTH([.$C$2]);1-[.$A$1]+[.O$1]+7*[.$A5])" office:value-type="date" office:date-value="2021-05-06">
            <text:p>6</text:p>
          </table:table-cell>
          <table:table-cell table:style-name="ce20" table:formula="of:=DATE(YEAR([.$C$2]);MONTH([.$C$2]);1-[.$A$1]+[.P$1]+7*[.$A5])" office:value-type="date" office:date-value="2021-05-07">
            <text:p>7</text:p>
          </table:table-cell>
          <table:table-cell table:style-name="ce20" table:formula="of:=DATE(YEAR([.$C$2]);MONTH([.$C$2]);1-[.$A$1]+[.Q$1]+7*[.$A5])" office:value-type="date" office:date-value="2021-05-08">
            <text:p>8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 office:value-type="float" office:value="3">
            <text:p>3</text:p>
          </table:table-cell>
          <table:table-cell table:style-name="ce21" table:formula="of:=IF(ISERROR(MATCH([.M5];[$祝日.$B$2:.$B$200];0));&quot;&quot;;[.E5])" office:value-type="float" office:value="4">
            <text:p>4</text:p>
          </table:table-cell>
          <table:table-cell table:style-name="ce21" table:formula="of:=IF(ISERROR(MATCH([.N5];[$祝日.$B$2:.$B$200];0));&quot;&quot;;[.F5])" office:value-type="float" office:value="5">
            <text:p>5</text:p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55" table:formula="of:=DAY(DATE(YEAR([.$C$2]);MONTH([.$C$2]);1-[.$A$1]+[.C$1]+7*[.$A6]))" office:value-type="float" office:value="9">
            <text:p>9</text:p>
          </table:table-cell>
          <table:table-cell table:style-name="ce58" table:formula="of:=DAY(DATE(YEAR([.$C$2]);MONTH([.$C$2]);1-[.$A$1]+[.D$1]+7*[.$A6]))" office:value-type="float" office:value="10">
            <text:p>10</text:p>
          </table:table-cell>
          <table:table-cell table:style-name="ce58" table:formula="of:=DAY(DATE(YEAR([.$C$2]);MONTH([.$C$2]);1-[.$A$1]+[.E$1]+7*[.$A6]))" office:value-type="float" office:value="11">
            <text:p>11</text:p>
          </table:table-cell>
          <table:table-cell table:style-name="ce58" table:formula="of:=DAY(DATE(YEAR([.$C$2]);MONTH([.$C$2]);1-[.$A$1]+[.F$1]+7*[.$A6]))" office:value-type="float" office:value="12">
            <text:p>12</text:p>
          </table:table-cell>
          <table:table-cell table:style-name="ce58" table:formula="of:=DAY(DATE(YEAR([.$C$2]);MONTH([.$C$2]);1-[.$A$1]+[.G$1]+7*[.$A6]))" office:value-type="float" office:value="13">
            <text:p>13</text:p>
          </table:table-cell>
          <table:table-cell table:style-name="ce58" table:formula="of:=DAY(DATE(YEAR([.$C$2]);MONTH([.$C$2]);1-[.$A$1]+[.H$1]+7*[.$A6]))" office:value-type="float" office:value="14">
            <text:p>14</text:p>
          </table:table-cell>
          <table:table-cell table:style-name="ce60" table:formula="of:=DAY(DATE(YEAR([.$C$2]);MONTH([.$C$2]);1-[.$A$1]+[.I$1]+7*[.$A6]))" office:value-type="float" office:value="15">
            <text:p>15</text:p>
          </table:table-cell>
          <table:table-cell/>
          <table:table-cell table:style-name="ce20" table:formula="of:=DATE(YEAR([.$C$2]);MONTH([.$C$2]);1-[.$A$1]+[.K$1]+7*[.$A6])" office:value-type="date" office:date-value="2021-05-09">
            <text:p>9</text:p>
          </table:table-cell>
          <table:table-cell table:style-name="ce20" table:formula="of:=DATE(YEAR([.$C$2]);MONTH([.$C$2]);1-[.$A$1]+[.L$1]+7*[.$A6])" office:value-type="date" office:date-value="2021-05-10">
            <text:p>10</text:p>
          </table:table-cell>
          <table:table-cell table:style-name="ce20" table:formula="of:=DATE(YEAR([.$C$2]);MONTH([.$C$2]);1-[.$A$1]+[.M$1]+7*[.$A6])" office:value-type="date" office:date-value="2021-05-11">
            <text:p>11</text:p>
          </table:table-cell>
          <table:table-cell table:style-name="ce20" table:formula="of:=DATE(YEAR([.$C$2]);MONTH([.$C$2]);1-[.$A$1]+[.N$1]+7*[.$A6])" office:value-type="date" office:date-value="2021-05-12">
            <text:p>12</text:p>
          </table:table-cell>
          <table:table-cell table:style-name="ce20" table:formula="of:=DATE(YEAR([.$C$2]);MONTH([.$C$2]);1-[.$A$1]+[.O$1]+7*[.$A6])" office:value-type="date" office:date-value="2021-05-13">
            <text:p>13</text:p>
          </table:table-cell>
          <table:table-cell table:style-name="ce20" table:formula="of:=DATE(YEAR([.$C$2]);MONTH([.$C$2]);1-[.$A$1]+[.P$1]+7*[.$A6])" office:value-type="date" office:date-value="2021-05-14">
            <text:p>14</text:p>
          </table:table-cell>
          <table:table-cell table:style-name="ce20" table:formula="of:=DATE(YEAR([.$C$2]);MONTH([.$C$2]);1-[.$A$1]+[.Q$1]+7*[.$A6])" office:value-type="date" office:date-value="2021-05-15">
            <text:p>15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56" table:formula="of:=DAY(DATE(YEAR([.$C$2]);MONTH([.$C$2]);1-[.$A$1]+[.C$1]+7*[.$A7]))" office:value-type="float" office:value="16">
            <text:p>16</text:p>
          </table:table-cell>
          <table:table-cell table:style-name="ce59" table:formula="of:=DAY(DATE(YEAR([.$C$2]);MONTH([.$C$2]);1-[.$A$1]+[.D$1]+7*[.$A7]))" office:value-type="float" office:value="17">
            <text:p>17</text:p>
          </table:table-cell>
          <table:table-cell table:style-name="ce59" table:formula="of:=DAY(DATE(YEAR([.$C$2]);MONTH([.$C$2]);1-[.$A$1]+[.E$1]+7*[.$A7]))" office:value-type="float" office:value="18">
            <text:p>18</text:p>
          </table:table-cell>
          <table:table-cell table:style-name="ce59" table:formula="of:=DAY(DATE(YEAR([.$C$2]);MONTH([.$C$2]);1-[.$A$1]+[.F$1]+7*[.$A7]))" office:value-type="float" office:value="19">
            <text:p>19</text:p>
          </table:table-cell>
          <table:table-cell table:style-name="ce59" table:formula="of:=DAY(DATE(YEAR([.$C$2]);MONTH([.$C$2]);1-[.$A$1]+[.G$1]+7*[.$A7]))" office:value-type="float" office:value="20">
            <text:p>20</text:p>
          </table:table-cell>
          <table:table-cell table:style-name="ce59" table:formula="of:=DAY(DATE(YEAR([.$C$2]);MONTH([.$C$2]);1-[.$A$1]+[.H$1]+7*[.$A7]))" office:value-type="float" office:value="21">
            <text:p>21</text:p>
          </table:table-cell>
          <table:table-cell table:style-name="ce61" table:formula="of:=DAY(DATE(YEAR([.$C$2]);MONTH([.$C$2]);1-[.$A$1]+[.I$1]+7*[.$A7]))" office:value-type="float" office:value="22">
            <text:p>22</text:p>
          </table:table-cell>
          <table:table-cell/>
          <table:table-cell table:style-name="ce20" table:formula="of:=DATE(YEAR([.$C$2]);MONTH([.$C$2]);1-[.$A$1]+[.K$1]+7*[.$A7])" office:value-type="date" office:date-value="2021-05-16">
            <text:p>16</text:p>
          </table:table-cell>
          <table:table-cell table:style-name="ce20" table:formula="of:=DATE(YEAR([.$C$2]);MONTH([.$C$2]);1-[.$A$1]+[.L$1]+7*[.$A7])" office:value-type="date" office:date-value="2021-05-17">
            <text:p>17</text:p>
          </table:table-cell>
          <table:table-cell table:style-name="ce20" table:formula="of:=DATE(YEAR([.$C$2]);MONTH([.$C$2]);1-[.$A$1]+[.M$1]+7*[.$A7])" office:value-type="date" office:date-value="2021-05-18">
            <text:p>18</text:p>
          </table:table-cell>
          <table:table-cell table:style-name="ce20" table:formula="of:=DATE(YEAR([.$C$2]);MONTH([.$C$2]);1-[.$A$1]+[.N$1]+7*[.$A7])" office:value-type="date" office:date-value="2021-05-19">
            <text:p>19</text:p>
          </table:table-cell>
          <table:table-cell table:style-name="ce20" table:formula="of:=DATE(YEAR([.$C$2]);MONTH([.$C$2]);1-[.$A$1]+[.O$1]+7*[.$A7])" office:value-type="date" office:date-value="2021-05-20">
            <text:p>20</text:p>
          </table:table-cell>
          <table:table-cell table:style-name="ce20" table:formula="of:=DATE(YEAR([.$C$2]);MONTH([.$C$2]);1-[.$A$1]+[.P$1]+7*[.$A7])" office:value-type="date" office:date-value="2021-05-21">
            <text:p>21</text:p>
          </table:table-cell>
          <table:table-cell table:style-name="ce20" table:formula="of:=DATE(YEAR([.$C$2]);MONTH([.$C$2]);1-[.$A$1]+[.Q$1]+7*[.$A7])" office:value-type="date" office:date-value="2021-05-22">
            <text:p>22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56" table:formula="of:=DAY(DATE(YEAR([.$C$2]);MONTH([.$C$2]);1-[.$A$1]+[.C$1]+7*[.$A8]))" office:value-type="float" office:value="23">
            <text:p>23</text:p>
          </table:table-cell>
          <table:table-cell table:style-name="ce59" table:formula="of:=DAY(DATE(YEAR([.$C$2]);MONTH([.$C$2]);1-[.$A$1]+[.D$1]+7*[.$A8]))" office:value-type="float" office:value="24">
            <text:p>24</text:p>
          </table:table-cell>
          <table:table-cell table:style-name="ce59" table:formula="of:=DAY(DATE(YEAR([.$C$2]);MONTH([.$C$2]);1-[.$A$1]+[.E$1]+7*[.$A8]))" office:value-type="float" office:value="25">
            <text:p>25</text:p>
          </table:table-cell>
          <table:table-cell table:style-name="ce59" table:formula="of:=DAY(DATE(YEAR([.$C$2]);MONTH([.$C$2]);1-[.$A$1]+[.F$1]+7*[.$A8]))" office:value-type="float" office:value="26">
            <text:p>26</text:p>
          </table:table-cell>
          <table:table-cell table:style-name="ce59" table:formula="of:=DAY(DATE(YEAR([.$C$2]);MONTH([.$C$2]);1-[.$A$1]+[.G$1]+7*[.$A8]))" office:value-type="float" office:value="27">
            <text:p>27</text:p>
          </table:table-cell>
          <table:table-cell table:style-name="ce59" table:formula="of:=DAY(DATE(YEAR([.$C$2]);MONTH([.$C$2]);1-[.$A$1]+[.H$1]+7*[.$A8]))" office:value-type="float" office:value="28">
            <text:p>28</text:p>
          </table:table-cell>
          <table:table-cell table:style-name="ce61" table:formula="of:=DAY(DATE(YEAR([.$C$2]);MONTH([.$C$2]);1-[.$A$1]+[.I$1]+7*[.$A8]))" office:value-type="float" office:value="29">
            <text:p>29</text:p>
          </table:table-cell>
          <table:table-cell/>
          <table:table-cell table:style-name="ce20" table:formula="of:=DATE(YEAR([.$C$2]);MONTH([.$C$2]);1-[.$A$1]+[.K$1]+7*[.$A8])" office:value-type="date" office:date-value="2021-05-23">
            <text:p>23</text:p>
          </table:table-cell>
          <table:table-cell table:style-name="ce20" table:formula="of:=DATE(YEAR([.$C$2]);MONTH([.$C$2]);1-[.$A$1]+[.L$1]+7*[.$A8])" office:value-type="date" office:date-value="2021-05-24">
            <text:p>24</text:p>
          </table:table-cell>
          <table:table-cell table:style-name="ce20" table:formula="of:=DATE(YEAR([.$C$2]);MONTH([.$C$2]);1-[.$A$1]+[.M$1]+7*[.$A8])" office:value-type="date" office:date-value="2021-05-25">
            <text:p>25</text:p>
          </table:table-cell>
          <table:table-cell table:style-name="ce20" table:formula="of:=DATE(YEAR([.$C$2]);MONTH([.$C$2]);1-[.$A$1]+[.N$1]+7*[.$A8])" office:value-type="date" office:date-value="2021-05-26">
            <text:p>26</text:p>
          </table:table-cell>
          <table:table-cell table:style-name="ce20" table:formula="of:=DATE(YEAR([.$C$2]);MONTH([.$C$2]);1-[.$A$1]+[.O$1]+7*[.$A8])" office:value-type="date" office:date-value="2021-05-27">
            <text:p>27</text:p>
          </table:table-cell>
          <table:table-cell table:style-name="ce20" table:formula="of:=DATE(YEAR([.$C$2]);MONTH([.$C$2]);1-[.$A$1]+[.P$1]+7*[.$A8])" office:value-type="date" office:date-value="2021-05-28">
            <text:p>28</text:p>
          </table:table-cell>
          <table:table-cell table:style-name="ce20" table:formula="of:=DATE(YEAR([.$C$2]);MONTH([.$C$2]);1-[.$A$1]+[.Q$1]+7*[.$A8])" office:value-type="date" office:date-value="2021-05-29">
            <text:p>29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56" table:formula="of:=DAY(DATE(YEAR([.$C$2]);MONTH([.$C$2]);1-[.$A$1]+[.C$1]+7*[.$A9]))" office:value-type="float" office:value="30">
            <text:p>30</text:p>
          </table:table-cell>
          <table:table-cell table:style-name="ce59" table:formula="of:=DAY(DATE(YEAR([.$C$2]);MONTH([.$C$2]);1-[.$A$1]+[.D$1]+7*[.$A9]))" office:value-type="float" office:value="31">
            <text:p>31</text:p>
          </table:table-cell>
          <table:table-cell table:style-name="ce59" table:formula="of:=DAY(DATE(YEAR([.$C$2]);MONTH([.$C$2]);1-[.$A$1]+[.E$1]+7*[.$A9]))" office:value-type="float" office:value="1">
            <text:p>1</text:p>
          </table:table-cell>
          <table:table-cell table:style-name="ce59" table:formula="of:=DAY(DATE(YEAR([.$C$2]);MONTH([.$C$2]);1-[.$A$1]+[.F$1]+7*[.$A9]))" office:value-type="float" office:value="2">
            <text:p>2</text:p>
          </table:table-cell>
          <table:table-cell table:style-name="ce59" table:formula="of:=DAY(DATE(YEAR([.$C$2]);MONTH([.$C$2]);1-[.$A$1]+[.G$1]+7*[.$A9]))" office:value-type="float" office:value="3">
            <text:p>3</text:p>
          </table:table-cell>
          <table:table-cell table:style-name="ce59" table:formula="of:=DAY(DATE(YEAR([.$C$2]);MONTH([.$C$2]);1-[.$A$1]+[.H$1]+7*[.$A9]))" office:value-type="float" office:value="4">
            <text:p>4</text:p>
          </table:table-cell>
          <table:table-cell table:style-name="ce61" table:formula="of:=DAY(DATE(YEAR([.$C$2]);MONTH([.$C$2]);1-[.$A$1]+[.I$1]+7*[.$A9]))" office:value-type="float" office:value="5">
            <text:p>5</text:p>
          </table:table-cell>
          <table:table-cell/>
          <table:table-cell table:style-name="ce20" table:formula="of:=DATE(YEAR([.$C$2]);MONTH([.$C$2]);1-[.$A$1]+[.K$1]+7*[.$A9])" office:value-type="date" office:date-value="2021-05-30">
            <text:p>30</text:p>
          </table:table-cell>
          <table:table-cell table:style-name="ce20" table:formula="of:=DATE(YEAR([.$C$2]);MONTH([.$C$2]);1-[.$A$1]+[.L$1]+7*[.$A9])" office:value-type="date" office:date-value="2021-05-31">
            <text:p>31</text:p>
          </table:table-cell>
          <table:table-cell table:style-name="ce20" table:formula="of:=DATE(YEAR([.$C$2]);MONTH([.$C$2]);1-[.$A$1]+[.M$1]+7*[.$A9])" office:value-type="date" office:date-value="2021-06-01">
            <text:p>1</text:p>
          </table:table-cell>
          <table:table-cell table:style-name="ce20" table:formula="of:=DATE(YEAR([.$C$2]);MONTH([.$C$2]);1-[.$A$1]+[.N$1]+7*[.$A9])" office:value-type="date" office:date-value="2021-06-02">
            <text:p>2</text:p>
          </table:table-cell>
          <table:table-cell table:style-name="ce20" table:formula="of:=DATE(YEAR([.$C$2]);MONTH([.$C$2]);1-[.$A$1]+[.O$1]+7*[.$A9])" office:value-type="date" office:date-value="2021-06-03">
            <text:p>3</text:p>
          </table:table-cell>
          <table:table-cell table:style-name="ce20" table:formula="of:=DATE(YEAR([.$C$2]);MONTH([.$C$2]);1-[.$A$1]+[.P$1]+7*[.$A9])" office:value-type="date" office:date-value="2021-06-04">
            <text:p>4</text:p>
          </table:table-cell>
          <table:table-cell table:style-name="ce20" table:formula="of:=DATE(YEAR([.$C$2]);MONTH([.$C$2]);1-[.$A$1]+[.Q$1]+7*[.$A9])" office:value-type="date" office:date-value="2021-06-05">
            <text:p>5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6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5;1)" office:value-type="date" office:date-value="2021-06-01" table:number-columns-spanned="7" table:number-rows-spanned="1">
            <text:p>2021年6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5-23">
            <text:p>日</text:p>
          </table:table-cell>
          <table:table-cell table:style-name="ce10" table:formula="of:=[.L3]" office:value-type="date" office:date-value="2021-05-24">
            <text:p>月</text:p>
          </table:table-cell>
          <table:table-cell table:style-name="ce10" table:formula="of:=[.M3]" office:value-type="date" office:date-value="2021-05-25">
            <text:p>火</text:p>
          </table:table-cell>
          <table:table-cell table:style-name="ce10" table:formula="of:=[.N3]" office:value-type="date" office:date-value="2021-05-26">
            <text:p>水</text:p>
          </table:table-cell>
          <table:table-cell table:style-name="ce10" table:formula="of:=[.O3]" office:value-type="date" office:date-value="2021-05-27">
            <text:p>木</text:p>
          </table:table-cell>
          <table:table-cell table:style-name="ce10" table:formula="of:=[.P3]" office:value-type="date" office:date-value="2021-05-28">
            <text:p>金</text:p>
          </table:table-cell>
          <table:table-cell table:style-name="ce17" table:formula="of:=DATE(YEAR([.$C$2]);MONTH([.$C$2]);1-[.$A$1]+[.I$1]+7*[.$A3])" office:value-type="date" office:date-value="2021-05-29">
            <text:p>土</text:p>
          </table:table-cell>
          <table:table-cell/>
          <table:table-cell table:style-name="ce20" table:formula="of:=DATE(YEAR([.$C$2]);MONTH([.$C$2]);1-[.$A$1]+[.K$1]+7*[.$A3])" office:value-type="date" office:date-value="2021-05-23">
            <text:p>23</text:p>
          </table:table-cell>
          <table:table-cell table:style-name="ce20" table:formula="of:=DATE(YEAR([.$C$2]);MONTH([.$C$2]);1-[.$A$1]+[.L$1]+7*[.$A3])" office:value-type="date" office:date-value="2021-05-24">
            <text:p>24</text:p>
          </table:table-cell>
          <table:table-cell table:style-name="ce20" table:formula="of:=DATE(YEAR([.$C$2]);MONTH([.$C$2]);1-[.$A$1]+[.M$1]+7*[.$A3])" office:value-type="date" office:date-value="2021-05-25">
            <text:p>25</text:p>
          </table:table-cell>
          <table:table-cell table:style-name="ce20" table:formula="of:=DATE(YEAR([.$C$2]);MONTH([.$C$2]);1-[.$A$1]+[.N$1]+7*[.$A3])" office:value-type="date" office:date-value="2021-05-26">
            <text:p>26</text:p>
          </table:table-cell>
          <table:table-cell table:style-name="ce20" table:formula="of:=DATE(YEAR([.$C$2]);MONTH([.$C$2]);1-[.$A$1]+[.O$1]+7*[.$A3])" office:value-type="date" office:date-value="2021-05-27">
            <text:p>27</text:p>
          </table:table-cell>
          <table:table-cell table:style-name="ce20" table:formula="of:=DATE(YEAR([.$C$2]);MONTH([.$C$2]);1-[.$A$1]+[.P$1]+7*[.$A3])" office:value-type="date" office:date-value="2021-05-28">
            <text:p>28</text:p>
          </table:table-cell>
          <table:table-cell table:style-name="ce20" table:formula="of:=DATE(YEAR([.$C$2]);MONTH([.$C$2]);1-[.$A$1]+[.Q$1]+7*[.$A3])" office:value-type="date" office:date-value="2021-05-29">
            <text:p>29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62" table:formula="of:=DAY(DATE(YEAR([.$C$2]);MONTH([.$C$2]);1-[.$A$1]+[.C$1]+7*[.$A4]))" office:value-type="float" office:value="30">
            <text:p>30</text:p>
          </table:table-cell>
          <table:table-cell table:style-name="ce65" table:formula="of:=DAY(DATE(YEAR([.$C$2]);MONTH([.$C$2]);1-[.$A$1]+[.D$1]+7*[.$A4]))" office:value-type="float" office:value="31">
            <text:p>31</text:p>
          </table:table-cell>
          <table:table-cell table:style-name="ce65" table:formula="of:=DAY(DATE(YEAR([.$C$2]);MONTH([.$C$2]);1-[.$A$1]+[.E$1]+7*[.$A4]))" office:value-type="float" office:value="1">
            <text:p>1</text:p>
          </table:table-cell>
          <table:table-cell table:style-name="ce65" table:formula="of:=DAY(DATE(YEAR([.$C$2]);MONTH([.$C$2]);1-[.$A$1]+[.F$1]+7*[.$A4]))" office:value-type="float" office:value="2">
            <text:p>2</text:p>
          </table:table-cell>
          <table:table-cell table:style-name="ce65" table:formula="of:=DAY(DATE(YEAR([.$C$2]);MONTH([.$C$2]);1-[.$A$1]+[.G$1]+7*[.$A4]))" office:value-type="float" office:value="3">
            <text:p>3</text:p>
          </table:table-cell>
          <table:table-cell table:style-name="ce65" table:formula="of:=DAY(DATE(YEAR([.$C$2]);MONTH([.$C$2]);1-[.$A$1]+[.H$1]+7*[.$A4]))" office:value-type="float" office:value="4">
            <text:p>4</text:p>
          </table:table-cell>
          <table:table-cell table:style-name="ce68" table:formula="of:=DAY(DATE(YEAR([.$C$2]);MONTH([.$C$2]);1-[.$A$1]+[.I$1]+7*[.$A4]))" office:value-type="float" office:value="5">
            <text:p>5</text:p>
          </table:table-cell>
          <table:table-cell/>
          <table:table-cell table:style-name="ce20" table:formula="of:=DATE(YEAR([.$C$2]);MONTH([.$C$2]);1-[.$A$1]+[.K$1]+7*[.$A4])" office:value-type="date" office:date-value="2021-05-30">
            <text:p>30</text:p>
          </table:table-cell>
          <table:table-cell table:style-name="ce20" table:formula="of:=DATE(YEAR([.$C$2]);MONTH([.$C$2]);1-[.$A$1]+[.L$1]+7*[.$A4])" office:value-type="date" office:date-value="2021-05-31">
            <text:p>31</text:p>
          </table:table-cell>
          <table:table-cell table:style-name="ce20" table:formula="of:=DATE(YEAR([.$C$2]);MONTH([.$C$2]);1-[.$A$1]+[.M$1]+7*[.$A4])" office:value-type="date" office:date-value="2021-06-01">
            <text:p>1</text:p>
          </table:table-cell>
          <table:table-cell table:style-name="ce20" table:formula="of:=DATE(YEAR([.$C$2]);MONTH([.$C$2]);1-[.$A$1]+[.N$1]+7*[.$A4])" office:value-type="date" office:date-value="2021-06-02">
            <text:p>2</text:p>
          </table:table-cell>
          <table:table-cell table:style-name="ce20" table:formula="of:=DATE(YEAR([.$C$2]);MONTH([.$C$2]);1-[.$A$1]+[.O$1]+7*[.$A4])" office:value-type="date" office:date-value="2021-06-03">
            <text:p>3</text:p>
          </table:table-cell>
          <table:table-cell table:style-name="ce20" table:formula="of:=DATE(YEAR([.$C$2]);MONTH([.$C$2]);1-[.$A$1]+[.P$1]+7*[.$A4])" office:value-type="date" office:date-value="2021-06-04">
            <text:p>4</text:p>
          </table:table-cell>
          <table:table-cell table:style-name="ce20" table:formula="of:=DATE(YEAR([.$C$2]);MONTH([.$C$2]);1-[.$A$1]+[.Q$1]+7*[.$A4])" office:value-type="date" office:date-value="2021-06-05">
            <text:p>5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63" table:formula="of:=DAY(DATE(YEAR([.$C$2]);MONTH([.$C$2]);1-[.$A$1]+[.C$1]+7*[.$A5]))" office:value-type="float" office:value="6">
            <text:p>6</text:p>
          </table:table-cell>
          <table:table-cell table:style-name="ce66" table:formula="of:=DAY(DATE(YEAR([.$C$2]);MONTH([.$C$2]);1-[.$A$1]+[.D$1]+7*[.$A5]))" office:value-type="float" office:value="7">
            <text:p>7</text:p>
          </table:table-cell>
          <table:table-cell table:style-name="ce66" table:formula="of:=DAY(DATE(YEAR([.$C$2]);MONTH([.$C$2]);1-[.$A$1]+[.E$1]+7*[.$A5]))" office:value-type="float" office:value="8">
            <text:p>8</text:p>
          </table:table-cell>
          <table:table-cell table:style-name="ce66" table:formula="of:=DAY(DATE(YEAR([.$C$2]);MONTH([.$C$2]);1-[.$A$1]+[.F$1]+7*[.$A5]))" office:value-type="float" office:value="9">
            <text:p>9</text:p>
          </table:table-cell>
          <table:table-cell table:style-name="ce66" table:formula="of:=DAY(DATE(YEAR([.$C$2]);MONTH([.$C$2]);1-[.$A$1]+[.G$1]+7*[.$A5]))" office:value-type="float" office:value="10">
            <text:p>10</text:p>
          </table:table-cell>
          <table:table-cell table:style-name="ce66" table:formula="of:=DAY(DATE(YEAR([.$C$2]);MONTH([.$C$2]);1-[.$A$1]+[.H$1]+7*[.$A5]))" office:value-type="float" office:value="11">
            <text:p>11</text:p>
          </table:table-cell>
          <table:table-cell table:style-name="ce68" table:formula="of:=DAY(DATE(YEAR([.$C$2]);MONTH([.$C$2]);1-[.$A$1]+[.I$1]+7*[.$A5]))" office:value-type="float" office:value="12">
            <text:p>12</text:p>
          </table:table-cell>
          <table:table-cell/>
          <table:table-cell table:style-name="ce20" table:formula="of:=DATE(YEAR([.$C$2]);MONTH([.$C$2]);1-[.$A$1]+[.K$1]+7*[.$A5])" office:value-type="date" office:date-value="2021-06-06">
            <text:p>6</text:p>
          </table:table-cell>
          <table:table-cell table:style-name="ce20" table:formula="of:=DATE(YEAR([.$C$2]);MONTH([.$C$2]);1-[.$A$1]+[.L$1]+7*[.$A5])" office:value-type="date" office:date-value="2021-06-07">
            <text:p>7</text:p>
          </table:table-cell>
          <table:table-cell table:style-name="ce20" table:formula="of:=DATE(YEAR([.$C$2]);MONTH([.$C$2]);1-[.$A$1]+[.M$1]+7*[.$A5])" office:value-type="date" office:date-value="2021-06-08">
            <text:p>8</text:p>
          </table:table-cell>
          <table:table-cell table:style-name="ce20" table:formula="of:=DATE(YEAR([.$C$2]);MONTH([.$C$2]);1-[.$A$1]+[.N$1]+7*[.$A5])" office:value-type="date" office:date-value="2021-06-09">
            <text:p>9</text:p>
          </table:table-cell>
          <table:table-cell table:style-name="ce20" table:formula="of:=DATE(YEAR([.$C$2]);MONTH([.$C$2]);1-[.$A$1]+[.O$1]+7*[.$A5])" office:value-type="date" office:date-value="2021-06-10">
            <text:p>10</text:p>
          </table:table-cell>
          <table:table-cell table:style-name="ce20" table:formula="of:=DATE(YEAR([.$C$2]);MONTH([.$C$2]);1-[.$A$1]+[.P$1]+7*[.$A5])" office:value-type="date" office:date-value="2021-06-11">
            <text:p>11</text:p>
          </table:table-cell>
          <table:table-cell table:style-name="ce20" table:formula="of:=DATE(YEAR([.$C$2]);MONTH([.$C$2]);1-[.$A$1]+[.Q$1]+7*[.$A5])" office:value-type="date" office:date-value="2021-06-12">
            <text:p>12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63" table:formula="of:=DAY(DATE(YEAR([.$C$2]);MONTH([.$C$2]);1-[.$A$1]+[.C$1]+7*[.$A6]))" office:value-type="float" office:value="13">
            <text:p>13</text:p>
          </table:table-cell>
          <table:table-cell table:style-name="ce66" table:formula="of:=DAY(DATE(YEAR([.$C$2]);MONTH([.$C$2]);1-[.$A$1]+[.D$1]+7*[.$A6]))" office:value-type="float" office:value="14">
            <text:p>14</text:p>
          </table:table-cell>
          <table:table-cell table:style-name="ce66" table:formula="of:=DAY(DATE(YEAR([.$C$2]);MONTH([.$C$2]);1-[.$A$1]+[.E$1]+7*[.$A6]))" office:value-type="float" office:value="15">
            <text:p>15</text:p>
          </table:table-cell>
          <table:table-cell table:style-name="ce66" table:formula="of:=DAY(DATE(YEAR([.$C$2]);MONTH([.$C$2]);1-[.$A$1]+[.F$1]+7*[.$A6]))" office:value-type="float" office:value="16">
            <text:p>16</text:p>
          </table:table-cell>
          <table:table-cell table:style-name="ce66" table:formula="of:=DAY(DATE(YEAR([.$C$2]);MONTH([.$C$2]);1-[.$A$1]+[.G$1]+7*[.$A6]))" office:value-type="float" office:value="17">
            <text:p>17</text:p>
          </table:table-cell>
          <table:table-cell table:style-name="ce66" table:formula="of:=DAY(DATE(YEAR([.$C$2]);MONTH([.$C$2]);1-[.$A$1]+[.H$1]+7*[.$A6]))" office:value-type="float" office:value="18">
            <text:p>18</text:p>
          </table:table-cell>
          <table:table-cell table:style-name="ce68" table:formula="of:=DAY(DATE(YEAR([.$C$2]);MONTH([.$C$2]);1-[.$A$1]+[.I$1]+7*[.$A6]))" office:value-type="float" office:value="19">
            <text:p>19</text:p>
          </table:table-cell>
          <table:table-cell/>
          <table:table-cell table:style-name="ce20" table:formula="of:=DATE(YEAR([.$C$2]);MONTH([.$C$2]);1-[.$A$1]+[.K$1]+7*[.$A6])" office:value-type="date" office:date-value="2021-06-13">
            <text:p>13</text:p>
          </table:table-cell>
          <table:table-cell table:style-name="ce20" table:formula="of:=DATE(YEAR([.$C$2]);MONTH([.$C$2]);1-[.$A$1]+[.L$1]+7*[.$A6])" office:value-type="date" office:date-value="2021-06-14">
            <text:p>14</text:p>
          </table:table-cell>
          <table:table-cell table:style-name="ce20" table:formula="of:=DATE(YEAR([.$C$2]);MONTH([.$C$2]);1-[.$A$1]+[.M$1]+7*[.$A6])" office:value-type="date" office:date-value="2021-06-15">
            <text:p>15</text:p>
          </table:table-cell>
          <table:table-cell table:style-name="ce20" table:formula="of:=DATE(YEAR([.$C$2]);MONTH([.$C$2]);1-[.$A$1]+[.N$1]+7*[.$A6])" office:value-type="date" office:date-value="2021-06-16">
            <text:p>16</text:p>
          </table:table-cell>
          <table:table-cell table:style-name="ce20" table:formula="of:=DATE(YEAR([.$C$2]);MONTH([.$C$2]);1-[.$A$1]+[.O$1]+7*[.$A6])" office:value-type="date" office:date-value="2021-06-17">
            <text:p>17</text:p>
          </table:table-cell>
          <table:table-cell table:style-name="ce20" table:formula="of:=DATE(YEAR([.$C$2]);MONTH([.$C$2]);1-[.$A$1]+[.P$1]+7*[.$A6])" office:value-type="date" office:date-value="2021-06-18">
            <text:p>18</text:p>
          </table:table-cell>
          <table:table-cell table:style-name="ce20" table:formula="of:=DATE(YEAR([.$C$2]);MONTH([.$C$2]);1-[.$A$1]+[.Q$1]+7*[.$A6])" office:value-type="date" office:date-value="2021-06-19">
            <text:p>19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64" table:formula="of:=DAY(DATE(YEAR([.$C$2]);MONTH([.$C$2]);1-[.$A$1]+[.C$1]+7*[.$A7]))" office:value-type="float" office:value="20">
            <text:p>20</text:p>
          </table:table-cell>
          <table:table-cell table:style-name="ce67" table:formula="of:=DAY(DATE(YEAR([.$C$2]);MONTH([.$C$2]);1-[.$A$1]+[.D$1]+7*[.$A7]))" office:value-type="float" office:value="21">
            <text:p>21</text:p>
          </table:table-cell>
          <table:table-cell table:style-name="ce67" table:formula="of:=DAY(DATE(YEAR([.$C$2]);MONTH([.$C$2]);1-[.$A$1]+[.E$1]+7*[.$A7]))" office:value-type="float" office:value="22">
            <text:p>22</text:p>
          </table:table-cell>
          <table:table-cell table:style-name="ce67" table:formula="of:=DAY(DATE(YEAR([.$C$2]);MONTH([.$C$2]);1-[.$A$1]+[.F$1]+7*[.$A7]))" office:value-type="float" office:value="23">
            <text:p>23</text:p>
          </table:table-cell>
          <table:table-cell table:style-name="ce67" table:formula="of:=DAY(DATE(YEAR([.$C$2]);MONTH([.$C$2]);1-[.$A$1]+[.G$1]+7*[.$A7]))" office:value-type="float" office:value="24">
            <text:p>24</text:p>
          </table:table-cell>
          <table:table-cell table:style-name="ce67" table:formula="of:=DAY(DATE(YEAR([.$C$2]);MONTH([.$C$2]);1-[.$A$1]+[.H$1]+7*[.$A7]))" office:value-type="float" office:value="25">
            <text:p>25</text:p>
          </table:table-cell>
          <table:table-cell table:style-name="ce69" table:formula="of:=DAY(DATE(YEAR([.$C$2]);MONTH([.$C$2]);1-[.$A$1]+[.I$1]+7*[.$A7]))" office:value-type="float" office:value="26">
            <text:p>26</text:p>
          </table:table-cell>
          <table:table-cell/>
          <table:table-cell table:style-name="ce20" table:formula="of:=DATE(YEAR([.$C$2]);MONTH([.$C$2]);1-[.$A$1]+[.K$1]+7*[.$A7])" office:value-type="date" office:date-value="2021-06-20">
            <text:p>20</text:p>
          </table:table-cell>
          <table:table-cell table:style-name="ce20" table:formula="of:=DATE(YEAR([.$C$2]);MONTH([.$C$2]);1-[.$A$1]+[.L$1]+7*[.$A7])" office:value-type="date" office:date-value="2021-06-21">
            <text:p>21</text:p>
          </table:table-cell>
          <table:table-cell table:style-name="ce20" table:formula="of:=DATE(YEAR([.$C$2]);MONTH([.$C$2]);1-[.$A$1]+[.M$1]+7*[.$A7])" office:value-type="date" office:date-value="2021-06-22">
            <text:p>22</text:p>
          </table:table-cell>
          <table:table-cell table:style-name="ce20" table:formula="of:=DATE(YEAR([.$C$2]);MONTH([.$C$2]);1-[.$A$1]+[.N$1]+7*[.$A7])" office:value-type="date" office:date-value="2021-06-23">
            <text:p>23</text:p>
          </table:table-cell>
          <table:table-cell table:style-name="ce20" table:formula="of:=DATE(YEAR([.$C$2]);MONTH([.$C$2]);1-[.$A$1]+[.O$1]+7*[.$A7])" office:value-type="date" office:date-value="2021-06-24">
            <text:p>24</text:p>
          </table:table-cell>
          <table:table-cell table:style-name="ce20" table:formula="of:=DATE(YEAR([.$C$2]);MONTH([.$C$2]);1-[.$A$1]+[.P$1]+7*[.$A7])" office:value-type="date" office:date-value="2021-06-25">
            <text:p>25</text:p>
          </table:table-cell>
          <table:table-cell table:style-name="ce20" table:formula="of:=DATE(YEAR([.$C$2]);MONTH([.$C$2]);1-[.$A$1]+[.Q$1]+7*[.$A7])" office:value-type="date" office:date-value="2021-06-26">
            <text:p>26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64" table:formula="of:=DAY(DATE(YEAR([.$C$2]);MONTH([.$C$2]);1-[.$A$1]+[.C$1]+7*[.$A8]))" office:value-type="float" office:value="27">
            <text:p>27</text:p>
          </table:table-cell>
          <table:table-cell table:style-name="ce67" table:formula="of:=DAY(DATE(YEAR([.$C$2]);MONTH([.$C$2]);1-[.$A$1]+[.D$1]+7*[.$A8]))" office:value-type="float" office:value="28">
            <text:p>28</text:p>
          </table:table-cell>
          <table:table-cell table:style-name="ce67" table:formula="of:=DAY(DATE(YEAR([.$C$2]);MONTH([.$C$2]);1-[.$A$1]+[.E$1]+7*[.$A8]))" office:value-type="float" office:value="29">
            <text:p>29</text:p>
          </table:table-cell>
          <table:table-cell table:style-name="ce67" table:formula="of:=DAY(DATE(YEAR([.$C$2]);MONTH([.$C$2]);1-[.$A$1]+[.F$1]+7*[.$A8]))" office:value-type="float" office:value="30">
            <text:p>30</text:p>
          </table:table-cell>
          <table:table-cell table:style-name="ce67" table:formula="of:=DAY(DATE(YEAR([.$C$2]);MONTH([.$C$2]);1-[.$A$1]+[.G$1]+7*[.$A8]))" office:value-type="float" office:value="1">
            <text:p>1</text:p>
          </table:table-cell>
          <table:table-cell table:style-name="ce67" table:formula="of:=DAY(DATE(YEAR([.$C$2]);MONTH([.$C$2]);1-[.$A$1]+[.H$1]+7*[.$A8]))" office:value-type="float" office:value="2">
            <text:p>2</text:p>
          </table:table-cell>
          <table:table-cell table:style-name="ce69" table:formula="of:=DAY(DATE(YEAR([.$C$2]);MONTH([.$C$2]);1-[.$A$1]+[.I$1]+7*[.$A8]))" office:value-type="float" office:value="3">
            <text:p>3</text:p>
          </table:table-cell>
          <table:table-cell/>
          <table:table-cell table:style-name="ce20" table:formula="of:=DATE(YEAR([.$C$2]);MONTH([.$C$2]);1-[.$A$1]+[.K$1]+7*[.$A8])" office:value-type="date" office:date-value="2021-06-27">
            <text:p>27</text:p>
          </table:table-cell>
          <table:table-cell table:style-name="ce20" table:formula="of:=DATE(YEAR([.$C$2]);MONTH([.$C$2]);1-[.$A$1]+[.L$1]+7*[.$A8])" office:value-type="date" office:date-value="2021-06-28">
            <text:p>28</text:p>
          </table:table-cell>
          <table:table-cell table:style-name="ce20" table:formula="of:=DATE(YEAR([.$C$2]);MONTH([.$C$2]);1-[.$A$1]+[.M$1]+7*[.$A8])" office:value-type="date" office:date-value="2021-06-29">
            <text:p>29</text:p>
          </table:table-cell>
          <table:table-cell table:style-name="ce20" table:formula="of:=DATE(YEAR([.$C$2]);MONTH([.$C$2]);1-[.$A$1]+[.N$1]+7*[.$A8])" office:value-type="date" office:date-value="2021-06-30">
            <text:p>30</text:p>
          </table:table-cell>
          <table:table-cell table:style-name="ce20" table:formula="of:=DATE(YEAR([.$C$2]);MONTH([.$C$2]);1-[.$A$1]+[.O$1]+7*[.$A8])" office:value-type="date" office:date-value="2021-07-01">
            <text:p>1</text:p>
          </table:table-cell>
          <table:table-cell table:style-name="ce20" table:formula="of:=DATE(YEAR([.$C$2]);MONTH([.$C$2]);1-[.$A$1]+[.P$1]+7*[.$A8])" office:value-type="date" office:date-value="2021-07-02">
            <text:p>2</text:p>
          </table:table-cell>
          <table:table-cell table:style-name="ce20" table:formula="of:=DATE(YEAR([.$C$2]);MONTH([.$C$2]);1-[.$A$1]+[.Q$1]+7*[.$A8])" office:value-type="date" office:date-value="2021-07-03">
            <text:p>3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64" table:formula="of:=DAY(DATE(YEAR([.$C$2]);MONTH([.$C$2]);1-[.$A$1]+[.C$1]+7*[.$A9]))" office:value-type="float" office:value="4">
            <text:p>4</text:p>
          </table:table-cell>
          <table:table-cell table:style-name="ce67" table:formula="of:=DAY(DATE(YEAR([.$C$2]);MONTH([.$C$2]);1-[.$A$1]+[.D$1]+7*[.$A9]))" office:value-type="float" office:value="5">
            <text:p>5</text:p>
          </table:table-cell>
          <table:table-cell table:style-name="ce67" table:formula="of:=DAY(DATE(YEAR([.$C$2]);MONTH([.$C$2]);1-[.$A$1]+[.E$1]+7*[.$A9]))" office:value-type="float" office:value="6">
            <text:p>6</text:p>
          </table:table-cell>
          <table:table-cell table:style-name="ce67" table:formula="of:=DAY(DATE(YEAR([.$C$2]);MONTH([.$C$2]);1-[.$A$1]+[.F$1]+7*[.$A9]))" office:value-type="float" office:value="7">
            <text:p>7</text:p>
          </table:table-cell>
          <table:table-cell table:style-name="ce67" table:formula="of:=DAY(DATE(YEAR([.$C$2]);MONTH([.$C$2]);1-[.$A$1]+[.G$1]+7*[.$A9]))" office:value-type="float" office:value="8">
            <text:p>8</text:p>
          </table:table-cell>
          <table:table-cell table:style-name="ce67" table:formula="of:=DAY(DATE(YEAR([.$C$2]);MONTH([.$C$2]);1-[.$A$1]+[.H$1]+7*[.$A9]))" office:value-type="float" office:value="9">
            <text:p>9</text:p>
          </table:table-cell>
          <table:table-cell table:style-name="ce69" table:formula="of:=DAY(DATE(YEAR([.$C$2]);MONTH([.$C$2]);1-[.$A$1]+[.I$1]+7*[.$A9]))" office:value-type="float" office:value="10">
            <text:p>10</text:p>
          </table:table-cell>
          <table:table-cell/>
          <table:table-cell table:style-name="ce20" table:formula="of:=DATE(YEAR([.$C$2]);MONTH([.$C$2]);1-[.$A$1]+[.K$1]+7*[.$A9])" office:value-type="date" office:date-value="2021-07-04">
            <text:p>4</text:p>
          </table:table-cell>
          <table:table-cell table:style-name="ce20" table:formula="of:=DATE(YEAR([.$C$2]);MONTH([.$C$2]);1-[.$A$1]+[.L$1]+7*[.$A9])" office:value-type="date" office:date-value="2021-07-05">
            <text:p>5</text:p>
          </table:table-cell>
          <table:table-cell table:style-name="ce20" table:formula="of:=DATE(YEAR([.$C$2]);MONTH([.$C$2]);1-[.$A$1]+[.M$1]+7*[.$A9])" office:value-type="date" office:date-value="2021-07-06">
            <text:p>6</text:p>
          </table:table-cell>
          <table:table-cell table:style-name="ce20" table:formula="of:=DATE(YEAR([.$C$2]);MONTH([.$C$2]);1-[.$A$1]+[.N$1]+7*[.$A9])" office:value-type="date" office:date-value="2021-07-07">
            <text:p>7</text:p>
          </table:table-cell>
          <table:table-cell table:style-name="ce20" table:formula="of:=DATE(YEAR([.$C$2]);MONTH([.$C$2]);1-[.$A$1]+[.O$1]+7*[.$A9])" office:value-type="date" office:date-value="2021-07-08">
            <text:p>8</text:p>
          </table:table-cell>
          <table:table-cell table:style-name="ce20" table:formula="of:=DATE(YEAR([.$C$2]);MONTH([.$C$2]);1-[.$A$1]+[.P$1]+7*[.$A9])" office:value-type="date" office:date-value="2021-07-09">
            <text:p>9</text:p>
          </table:table-cell>
          <table:table-cell table:style-name="ce20" table:formula="of:=DATE(YEAR([.$C$2]);MONTH([.$C$2]);1-[.$A$1]+[.Q$1]+7*[.$A9])" office:value-type="date" office:date-value="2021-07-10">
            <text:p>10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7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6;1)" office:value-type="date" office:date-value="2021-07-01" table:number-columns-spanned="7" table:number-rows-spanned="1">
            <text:p>2021年7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6-20">
            <text:p>日</text:p>
          </table:table-cell>
          <table:table-cell table:style-name="ce10" table:formula="of:=[.L3]" office:value-type="date" office:date-value="2021-06-21">
            <text:p>月</text:p>
          </table:table-cell>
          <table:table-cell table:style-name="ce10" table:formula="of:=[.M3]" office:value-type="date" office:date-value="2021-06-22">
            <text:p>火</text:p>
          </table:table-cell>
          <table:table-cell table:style-name="ce10" table:formula="of:=[.N3]" office:value-type="date" office:date-value="2021-06-23">
            <text:p>水</text:p>
          </table:table-cell>
          <table:table-cell table:style-name="ce10" table:formula="of:=[.O3]" office:value-type="date" office:date-value="2021-06-24">
            <text:p>木</text:p>
          </table:table-cell>
          <table:table-cell table:style-name="ce10" table:formula="of:=[.P3]" office:value-type="date" office:date-value="2021-06-25">
            <text:p>金</text:p>
          </table:table-cell>
          <table:table-cell table:style-name="ce17" table:formula="of:=DATE(YEAR([.$C$2]);MONTH([.$C$2]);1-[.$A$1]+[.I$1]+7*[.$A3])" office:value-type="date" office:date-value="2021-06-26">
            <text:p>土</text:p>
          </table:table-cell>
          <table:table-cell/>
          <table:table-cell table:style-name="ce20" table:formula="of:=DATE(YEAR([.$C$2]);MONTH([.$C$2]);1-[.$A$1]+[.K$1]+7*[.$A3])" office:value-type="date" office:date-value="2021-06-20">
            <text:p>20</text:p>
          </table:table-cell>
          <table:table-cell table:style-name="ce20" table:formula="of:=DATE(YEAR([.$C$2]);MONTH([.$C$2]);1-[.$A$1]+[.L$1]+7*[.$A3])" office:value-type="date" office:date-value="2021-06-21">
            <text:p>21</text:p>
          </table:table-cell>
          <table:table-cell table:style-name="ce20" table:formula="of:=DATE(YEAR([.$C$2]);MONTH([.$C$2]);1-[.$A$1]+[.M$1]+7*[.$A3])" office:value-type="date" office:date-value="2021-06-22">
            <text:p>22</text:p>
          </table:table-cell>
          <table:table-cell table:style-name="ce20" table:formula="of:=DATE(YEAR([.$C$2]);MONTH([.$C$2]);1-[.$A$1]+[.N$1]+7*[.$A3])" office:value-type="date" office:date-value="2021-06-23">
            <text:p>23</text:p>
          </table:table-cell>
          <table:table-cell table:style-name="ce20" table:formula="of:=DATE(YEAR([.$C$2]);MONTH([.$C$2]);1-[.$A$1]+[.O$1]+7*[.$A3])" office:value-type="date" office:date-value="2021-06-24">
            <text:p>24</text:p>
          </table:table-cell>
          <table:table-cell table:style-name="ce20" table:formula="of:=DATE(YEAR([.$C$2]);MONTH([.$C$2]);1-[.$A$1]+[.P$1]+7*[.$A3])" office:value-type="date" office:date-value="2021-06-25">
            <text:p>25</text:p>
          </table:table-cell>
          <table:table-cell table:style-name="ce20" table:formula="of:=DATE(YEAR([.$C$2]);MONTH([.$C$2]);1-[.$A$1]+[.Q$1]+7*[.$A3])" office:value-type="date" office:date-value="2021-06-26">
            <text:p>26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70" table:formula="of:=DAY(DATE(YEAR([.$C$2]);MONTH([.$C$2]);1-[.$A$1]+[.C$1]+7*[.$A4]))" office:value-type="float" office:value="27">
            <text:p>27</text:p>
          </table:table-cell>
          <table:table-cell table:style-name="ce73" table:formula="of:=DAY(DATE(YEAR([.$C$2]);MONTH([.$C$2]);1-[.$A$1]+[.D$1]+7*[.$A4]))" office:value-type="float" office:value="28">
            <text:p>28</text:p>
          </table:table-cell>
          <table:table-cell table:style-name="ce73" table:formula="of:=DAY(DATE(YEAR([.$C$2]);MONTH([.$C$2]);1-[.$A$1]+[.E$1]+7*[.$A4]))" office:value-type="float" office:value="29">
            <text:p>29</text:p>
          </table:table-cell>
          <table:table-cell table:style-name="ce73" table:formula="of:=DAY(DATE(YEAR([.$C$2]);MONTH([.$C$2]);1-[.$A$1]+[.F$1]+7*[.$A4]))" office:value-type="float" office:value="30">
            <text:p>30</text:p>
          </table:table-cell>
          <table:table-cell table:style-name="ce73" table:formula="of:=DAY(DATE(YEAR([.$C$2]);MONTH([.$C$2]);1-[.$A$1]+[.G$1]+7*[.$A4]))" office:value-type="float" office:value="1">
            <text:p>1</text:p>
          </table:table-cell>
          <table:table-cell table:style-name="ce73" table:formula="of:=DAY(DATE(YEAR([.$C$2]);MONTH([.$C$2]);1-[.$A$1]+[.H$1]+7*[.$A4]))" office:value-type="float" office:value="2">
            <text:p>2</text:p>
          </table:table-cell>
          <table:table-cell table:style-name="ce76" table:formula="of:=DAY(DATE(YEAR([.$C$2]);MONTH([.$C$2]);1-[.$A$1]+[.I$1]+7*[.$A4]))" office:value-type="float" office:value="3">
            <text:p>3</text:p>
          </table:table-cell>
          <table:table-cell/>
          <table:table-cell table:style-name="ce20" table:formula="of:=DATE(YEAR([.$C$2]);MONTH([.$C$2]);1-[.$A$1]+[.K$1]+7*[.$A4])" office:value-type="date" office:date-value="2021-06-27">
            <text:p>27</text:p>
          </table:table-cell>
          <table:table-cell table:style-name="ce20" table:formula="of:=DATE(YEAR([.$C$2]);MONTH([.$C$2]);1-[.$A$1]+[.L$1]+7*[.$A4])" office:value-type="date" office:date-value="2021-06-28">
            <text:p>28</text:p>
          </table:table-cell>
          <table:table-cell table:style-name="ce20" table:formula="of:=DATE(YEAR([.$C$2]);MONTH([.$C$2]);1-[.$A$1]+[.M$1]+7*[.$A4])" office:value-type="date" office:date-value="2021-06-29">
            <text:p>29</text:p>
          </table:table-cell>
          <table:table-cell table:style-name="ce20" table:formula="of:=DATE(YEAR([.$C$2]);MONTH([.$C$2]);1-[.$A$1]+[.N$1]+7*[.$A4])" office:value-type="date" office:date-value="2021-06-30">
            <text:p>30</text:p>
          </table:table-cell>
          <table:table-cell table:style-name="ce20" table:formula="of:=DATE(YEAR([.$C$2]);MONTH([.$C$2]);1-[.$A$1]+[.O$1]+7*[.$A4])" office:value-type="date" office:date-value="2021-07-01">
            <text:p>1</text:p>
          </table:table-cell>
          <table:table-cell table:style-name="ce20" table:formula="of:=DATE(YEAR([.$C$2]);MONTH([.$C$2]);1-[.$A$1]+[.P$1]+7*[.$A4])" office:value-type="date" office:date-value="2021-07-02">
            <text:p>2</text:p>
          </table:table-cell>
          <table:table-cell table:style-name="ce20" table:formula="of:=DATE(YEAR([.$C$2]);MONTH([.$C$2]);1-[.$A$1]+[.Q$1]+7*[.$A4])" office:value-type="date" office:date-value="2021-07-03">
            <text:p>3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71" table:formula="of:=DAY(DATE(YEAR([.$C$2]);MONTH([.$C$2]);1-[.$A$1]+[.C$1]+7*[.$A5]))" office:value-type="float" office:value="4">
            <text:p>4</text:p>
          </table:table-cell>
          <table:table-cell table:style-name="ce74" table:formula="of:=DAY(DATE(YEAR([.$C$2]);MONTH([.$C$2]);1-[.$A$1]+[.D$1]+7*[.$A5]))" office:value-type="float" office:value="5">
            <text:p>5</text:p>
          </table:table-cell>
          <table:table-cell table:style-name="ce74" table:formula="of:=DAY(DATE(YEAR([.$C$2]);MONTH([.$C$2]);1-[.$A$1]+[.E$1]+7*[.$A5]))" office:value-type="float" office:value="6">
            <text:p>6</text:p>
          </table:table-cell>
          <table:table-cell table:style-name="ce74" table:formula="of:=DAY(DATE(YEAR([.$C$2]);MONTH([.$C$2]);1-[.$A$1]+[.F$1]+7*[.$A5]))" office:value-type="float" office:value="7">
            <text:p>7</text:p>
          </table:table-cell>
          <table:table-cell table:style-name="ce74" table:formula="of:=DAY(DATE(YEAR([.$C$2]);MONTH([.$C$2]);1-[.$A$1]+[.G$1]+7*[.$A5]))" office:value-type="float" office:value="8">
            <text:p>8</text:p>
          </table:table-cell>
          <table:table-cell table:style-name="ce74" table:formula="of:=DAY(DATE(YEAR([.$C$2]);MONTH([.$C$2]);1-[.$A$1]+[.H$1]+7*[.$A5]))" office:value-type="float" office:value="9">
            <text:p>9</text:p>
          </table:table-cell>
          <table:table-cell table:style-name="ce76" table:formula="of:=DAY(DATE(YEAR([.$C$2]);MONTH([.$C$2]);1-[.$A$1]+[.I$1]+7*[.$A5]))" office:value-type="float" office:value="10">
            <text:p>10</text:p>
          </table:table-cell>
          <table:table-cell/>
          <table:table-cell table:style-name="ce20" table:formula="of:=DATE(YEAR([.$C$2]);MONTH([.$C$2]);1-[.$A$1]+[.K$1]+7*[.$A5])" office:value-type="date" office:date-value="2021-07-04">
            <text:p>4</text:p>
          </table:table-cell>
          <table:table-cell table:style-name="ce20" table:formula="of:=DATE(YEAR([.$C$2]);MONTH([.$C$2]);1-[.$A$1]+[.L$1]+7*[.$A5])" office:value-type="date" office:date-value="2021-07-05">
            <text:p>5</text:p>
          </table:table-cell>
          <table:table-cell table:style-name="ce20" table:formula="of:=DATE(YEAR([.$C$2]);MONTH([.$C$2]);1-[.$A$1]+[.M$1]+7*[.$A5])" office:value-type="date" office:date-value="2021-07-06">
            <text:p>6</text:p>
          </table:table-cell>
          <table:table-cell table:style-name="ce20" table:formula="of:=DATE(YEAR([.$C$2]);MONTH([.$C$2]);1-[.$A$1]+[.N$1]+7*[.$A5])" office:value-type="date" office:date-value="2021-07-07">
            <text:p>7</text:p>
          </table:table-cell>
          <table:table-cell table:style-name="ce20" table:formula="of:=DATE(YEAR([.$C$2]);MONTH([.$C$2]);1-[.$A$1]+[.O$1]+7*[.$A5])" office:value-type="date" office:date-value="2021-07-08">
            <text:p>8</text:p>
          </table:table-cell>
          <table:table-cell table:style-name="ce20" table:formula="of:=DATE(YEAR([.$C$2]);MONTH([.$C$2]);1-[.$A$1]+[.P$1]+7*[.$A5])" office:value-type="date" office:date-value="2021-07-09">
            <text:p>9</text:p>
          </table:table-cell>
          <table:table-cell table:style-name="ce20" table:formula="of:=DATE(YEAR([.$C$2]);MONTH([.$C$2]);1-[.$A$1]+[.Q$1]+7*[.$A5])" office:value-type="date" office:date-value="2021-07-10">
            <text:p>10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71" table:formula="of:=DAY(DATE(YEAR([.$C$2]);MONTH([.$C$2]);1-[.$A$1]+[.C$1]+7*[.$A6]))" office:value-type="float" office:value="11">
            <text:p>11</text:p>
          </table:table-cell>
          <table:table-cell table:style-name="ce74" table:formula="of:=DAY(DATE(YEAR([.$C$2]);MONTH([.$C$2]);1-[.$A$1]+[.D$1]+7*[.$A6]))" office:value-type="float" office:value="12">
            <text:p>12</text:p>
          </table:table-cell>
          <table:table-cell table:style-name="ce74" table:formula="of:=DAY(DATE(YEAR([.$C$2]);MONTH([.$C$2]);1-[.$A$1]+[.E$1]+7*[.$A6]))" office:value-type="float" office:value="13">
            <text:p>13</text:p>
          </table:table-cell>
          <table:table-cell table:style-name="ce74" table:formula="of:=DAY(DATE(YEAR([.$C$2]);MONTH([.$C$2]);1-[.$A$1]+[.F$1]+7*[.$A6]))" office:value-type="float" office:value="14">
            <text:p>14</text:p>
          </table:table-cell>
          <table:table-cell table:style-name="ce74" table:formula="of:=DAY(DATE(YEAR([.$C$2]);MONTH([.$C$2]);1-[.$A$1]+[.G$1]+7*[.$A6]))" office:value-type="float" office:value="15">
            <text:p>15</text:p>
          </table:table-cell>
          <table:table-cell table:style-name="ce74" table:formula="of:=DAY(DATE(YEAR([.$C$2]);MONTH([.$C$2]);1-[.$A$1]+[.H$1]+7*[.$A6]))" office:value-type="float" office:value="16">
            <text:p>16</text:p>
          </table:table-cell>
          <table:table-cell table:style-name="ce76" table:formula="of:=DAY(DATE(YEAR([.$C$2]);MONTH([.$C$2]);1-[.$A$1]+[.I$1]+7*[.$A6]))" office:value-type="float" office:value="17">
            <text:p>17</text:p>
          </table:table-cell>
          <table:table-cell/>
          <table:table-cell table:style-name="ce20" table:formula="of:=DATE(YEAR([.$C$2]);MONTH([.$C$2]);1-[.$A$1]+[.K$1]+7*[.$A6])" office:value-type="date" office:date-value="2021-07-11">
            <text:p>11</text:p>
          </table:table-cell>
          <table:table-cell table:style-name="ce20" table:formula="of:=DATE(YEAR([.$C$2]);MONTH([.$C$2]);1-[.$A$1]+[.L$1]+7*[.$A6])" office:value-type="date" office:date-value="2021-07-12">
            <text:p>12</text:p>
          </table:table-cell>
          <table:table-cell table:style-name="ce20" table:formula="of:=DATE(YEAR([.$C$2]);MONTH([.$C$2]);1-[.$A$1]+[.M$1]+7*[.$A6])" office:value-type="date" office:date-value="2021-07-13">
            <text:p>13</text:p>
          </table:table-cell>
          <table:table-cell table:style-name="ce20" table:formula="of:=DATE(YEAR([.$C$2]);MONTH([.$C$2]);1-[.$A$1]+[.N$1]+7*[.$A6])" office:value-type="date" office:date-value="2021-07-14">
            <text:p>14</text:p>
          </table:table-cell>
          <table:table-cell table:style-name="ce20" table:formula="of:=DATE(YEAR([.$C$2]);MONTH([.$C$2]);1-[.$A$1]+[.O$1]+7*[.$A6])" office:value-type="date" office:date-value="2021-07-15">
            <text:p>15</text:p>
          </table:table-cell>
          <table:table-cell table:style-name="ce20" table:formula="of:=DATE(YEAR([.$C$2]);MONTH([.$C$2]);1-[.$A$1]+[.P$1]+7*[.$A6])" office:value-type="date" office:date-value="2021-07-16">
            <text:p>16</text:p>
          </table:table-cell>
          <table:table-cell table:style-name="ce20" table:formula="of:=DATE(YEAR([.$C$2]);MONTH([.$C$2]);1-[.$A$1]+[.Q$1]+7*[.$A6])" office:value-type="date" office:date-value="2021-07-17">
            <text:p>17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72" table:formula="of:=DAY(DATE(YEAR([.$C$2]);MONTH([.$C$2]);1-[.$A$1]+[.C$1]+7*[.$A7]))" office:value-type="float" office:value="18">
            <text:p>18</text:p>
          </table:table-cell>
          <table:table-cell table:style-name="ce75" table:formula="of:=DAY(DATE(YEAR([.$C$2]);MONTH([.$C$2]);1-[.$A$1]+[.D$1]+7*[.$A7]))" office:value-type="float" office:value="19">
            <text:p>19</text:p>
          </table:table-cell>
          <table:table-cell table:style-name="ce75" table:formula="of:=DAY(DATE(YEAR([.$C$2]);MONTH([.$C$2]);1-[.$A$1]+[.E$1]+7*[.$A7]))" office:value-type="float" office:value="20">
            <text:p>20</text:p>
          </table:table-cell>
          <table:table-cell table:style-name="ce75" table:formula="of:=DAY(DATE(YEAR([.$C$2]);MONTH([.$C$2]);1-[.$A$1]+[.F$1]+7*[.$A7]))" office:value-type="float" office:value="21">
            <text:p>21</text:p>
          </table:table-cell>
          <table:table-cell table:style-name="ce75" table:formula="of:=DAY(DATE(YEAR([.$C$2]);MONTH([.$C$2]);1-[.$A$1]+[.G$1]+7*[.$A7]))" office:value-type="float" office:value="22">
            <text:p>22</text:p>
          </table:table-cell>
          <table:table-cell table:style-name="ce75" table:formula="of:=DAY(DATE(YEAR([.$C$2]);MONTH([.$C$2]);1-[.$A$1]+[.H$1]+7*[.$A7]))" office:value-type="float" office:value="23">
            <text:p>23</text:p>
          </table:table-cell>
          <table:table-cell table:style-name="ce77" table:formula="of:=DAY(DATE(YEAR([.$C$2]);MONTH([.$C$2]);1-[.$A$1]+[.I$1]+7*[.$A7]))" office:value-type="float" office:value="24">
            <text:p>24</text:p>
          </table:table-cell>
          <table:table-cell/>
          <table:table-cell table:style-name="ce20" table:formula="of:=DATE(YEAR([.$C$2]);MONTH([.$C$2]);1-[.$A$1]+[.K$1]+7*[.$A7])" office:value-type="date" office:date-value="2021-07-18">
            <text:p>18</text:p>
          </table:table-cell>
          <table:table-cell table:style-name="ce20" table:formula="of:=DATE(YEAR([.$C$2]);MONTH([.$C$2]);1-[.$A$1]+[.L$1]+7*[.$A7])" office:value-type="date" office:date-value="2021-07-19">
            <text:p>19</text:p>
          </table:table-cell>
          <table:table-cell table:style-name="ce20" table:formula="of:=DATE(YEAR([.$C$2]);MONTH([.$C$2]);1-[.$A$1]+[.M$1]+7*[.$A7])" office:value-type="date" office:date-value="2021-07-20">
            <text:p>20</text:p>
          </table:table-cell>
          <table:table-cell table:style-name="ce20" table:formula="of:=DATE(YEAR([.$C$2]);MONTH([.$C$2]);1-[.$A$1]+[.N$1]+7*[.$A7])" office:value-type="date" office:date-value="2021-07-21">
            <text:p>21</text:p>
          </table:table-cell>
          <table:table-cell table:style-name="ce20" table:formula="of:=DATE(YEAR([.$C$2]);MONTH([.$C$2]);1-[.$A$1]+[.O$1]+7*[.$A7])" office:value-type="date" office:date-value="2021-07-22">
            <text:p>22</text:p>
          </table:table-cell>
          <table:table-cell table:style-name="ce20" table:formula="of:=DATE(YEAR([.$C$2]);MONTH([.$C$2]);1-[.$A$1]+[.P$1]+7*[.$A7])" office:value-type="date" office:date-value="2021-07-23">
            <text:p>23</text:p>
          </table:table-cell>
          <table:table-cell table:style-name="ce20" table:formula="of:=DATE(YEAR([.$C$2]);MONTH([.$C$2]);1-[.$A$1]+[.Q$1]+7*[.$A7])" office:value-type="date" office:date-value="2021-07-24">
            <text:p>24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 office:value-type="float" office:value="22">
            <text:p>22</text:p>
          </table:table-cell>
          <table:table-cell table:style-name="ce21" table:formula="of:=IF(ISERROR(MATCH([.P7];[$祝日.$B$2:.$B$200];0));&quot;&quot;;[.H7])" office:value-type="float" office:value="23">
            <text:p>23</text:p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72" table:formula="of:=DAY(DATE(YEAR([.$C$2]);MONTH([.$C$2]);1-[.$A$1]+[.C$1]+7*[.$A8]))" office:value-type="float" office:value="25">
            <text:p>25</text:p>
          </table:table-cell>
          <table:table-cell table:style-name="ce75" table:formula="of:=DAY(DATE(YEAR([.$C$2]);MONTH([.$C$2]);1-[.$A$1]+[.D$1]+7*[.$A8]))" office:value-type="float" office:value="26">
            <text:p>26</text:p>
          </table:table-cell>
          <table:table-cell table:style-name="ce75" table:formula="of:=DAY(DATE(YEAR([.$C$2]);MONTH([.$C$2]);1-[.$A$1]+[.E$1]+7*[.$A8]))" office:value-type="float" office:value="27">
            <text:p>27</text:p>
          </table:table-cell>
          <table:table-cell table:style-name="ce75" table:formula="of:=DAY(DATE(YEAR([.$C$2]);MONTH([.$C$2]);1-[.$A$1]+[.F$1]+7*[.$A8]))" office:value-type="float" office:value="28">
            <text:p>28</text:p>
          </table:table-cell>
          <table:table-cell table:style-name="ce75" table:formula="of:=DAY(DATE(YEAR([.$C$2]);MONTH([.$C$2]);1-[.$A$1]+[.G$1]+7*[.$A8]))" office:value-type="float" office:value="29">
            <text:p>29</text:p>
          </table:table-cell>
          <table:table-cell table:style-name="ce75" table:formula="of:=DAY(DATE(YEAR([.$C$2]);MONTH([.$C$2]);1-[.$A$1]+[.H$1]+7*[.$A8]))" office:value-type="float" office:value="30">
            <text:p>30</text:p>
          </table:table-cell>
          <table:table-cell table:style-name="ce77" table:formula="of:=DAY(DATE(YEAR([.$C$2]);MONTH([.$C$2]);1-[.$A$1]+[.I$1]+7*[.$A8]))" office:value-type="float" office:value="31">
            <text:p>31</text:p>
          </table:table-cell>
          <table:table-cell/>
          <table:table-cell table:style-name="ce20" table:formula="of:=DATE(YEAR([.$C$2]);MONTH([.$C$2]);1-[.$A$1]+[.K$1]+7*[.$A8])" office:value-type="date" office:date-value="2021-07-25">
            <text:p>25</text:p>
          </table:table-cell>
          <table:table-cell table:style-name="ce20" table:formula="of:=DATE(YEAR([.$C$2]);MONTH([.$C$2]);1-[.$A$1]+[.L$1]+7*[.$A8])" office:value-type="date" office:date-value="2021-07-26">
            <text:p>26</text:p>
          </table:table-cell>
          <table:table-cell table:style-name="ce20" table:formula="of:=DATE(YEAR([.$C$2]);MONTH([.$C$2]);1-[.$A$1]+[.M$1]+7*[.$A8])" office:value-type="date" office:date-value="2021-07-27">
            <text:p>27</text:p>
          </table:table-cell>
          <table:table-cell table:style-name="ce20" table:formula="of:=DATE(YEAR([.$C$2]);MONTH([.$C$2]);1-[.$A$1]+[.N$1]+7*[.$A8])" office:value-type="date" office:date-value="2021-07-28">
            <text:p>28</text:p>
          </table:table-cell>
          <table:table-cell table:style-name="ce20" table:formula="of:=DATE(YEAR([.$C$2]);MONTH([.$C$2]);1-[.$A$1]+[.O$1]+7*[.$A8])" office:value-type="date" office:date-value="2021-07-29">
            <text:p>29</text:p>
          </table:table-cell>
          <table:table-cell table:style-name="ce20" table:formula="of:=DATE(YEAR([.$C$2]);MONTH([.$C$2]);1-[.$A$1]+[.P$1]+7*[.$A8])" office:value-type="date" office:date-value="2021-07-30">
            <text:p>30</text:p>
          </table:table-cell>
          <table:table-cell table:style-name="ce20" table:formula="of:=DATE(YEAR([.$C$2]);MONTH([.$C$2]);1-[.$A$1]+[.Q$1]+7*[.$A8])" office:value-type="date" office:date-value="2021-07-31">
            <text:p>31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72" table:formula="of:=DAY(DATE(YEAR([.$C$2]);MONTH([.$C$2]);1-[.$A$1]+[.C$1]+7*[.$A9]))" office:value-type="float" office:value="1">
            <text:p>1</text:p>
          </table:table-cell>
          <table:table-cell table:style-name="ce75" table:formula="of:=DAY(DATE(YEAR([.$C$2]);MONTH([.$C$2]);1-[.$A$1]+[.D$1]+7*[.$A9]))" office:value-type="float" office:value="2">
            <text:p>2</text:p>
          </table:table-cell>
          <table:table-cell table:style-name="ce75" table:formula="of:=DAY(DATE(YEAR([.$C$2]);MONTH([.$C$2]);1-[.$A$1]+[.E$1]+7*[.$A9]))" office:value-type="float" office:value="3">
            <text:p>3</text:p>
          </table:table-cell>
          <table:table-cell table:style-name="ce75" table:formula="of:=DAY(DATE(YEAR([.$C$2]);MONTH([.$C$2]);1-[.$A$1]+[.F$1]+7*[.$A9]))" office:value-type="float" office:value="4">
            <text:p>4</text:p>
          </table:table-cell>
          <table:table-cell table:style-name="ce75" table:formula="of:=DAY(DATE(YEAR([.$C$2]);MONTH([.$C$2]);1-[.$A$1]+[.G$1]+7*[.$A9]))" office:value-type="float" office:value="5">
            <text:p>5</text:p>
          </table:table-cell>
          <table:table-cell table:style-name="ce75" table:formula="of:=DAY(DATE(YEAR([.$C$2]);MONTH([.$C$2]);1-[.$A$1]+[.H$1]+7*[.$A9]))" office:value-type="float" office:value="6">
            <text:p>6</text:p>
          </table:table-cell>
          <table:table-cell table:style-name="ce77" table:formula="of:=DAY(DATE(YEAR([.$C$2]);MONTH([.$C$2]);1-[.$A$1]+[.I$1]+7*[.$A9]))" office:value-type="float" office:value="7">
            <text:p>7</text:p>
          </table:table-cell>
          <table:table-cell/>
          <table:table-cell table:style-name="ce20" table:formula="of:=DATE(YEAR([.$C$2]);MONTH([.$C$2]);1-[.$A$1]+[.K$1]+7*[.$A9])" office:value-type="date" office:date-value="2021-08-01">
            <text:p>1</text:p>
          </table:table-cell>
          <table:table-cell table:style-name="ce20" table:formula="of:=DATE(YEAR([.$C$2]);MONTH([.$C$2]);1-[.$A$1]+[.L$1]+7*[.$A9])" office:value-type="date" office:date-value="2021-08-02">
            <text:p>2</text:p>
          </table:table-cell>
          <table:table-cell table:style-name="ce20" table:formula="of:=DATE(YEAR([.$C$2]);MONTH([.$C$2]);1-[.$A$1]+[.M$1]+7*[.$A9])" office:value-type="date" office:date-value="2021-08-03">
            <text:p>3</text:p>
          </table:table-cell>
          <table:table-cell table:style-name="ce20" table:formula="of:=DATE(YEAR([.$C$2]);MONTH([.$C$2]);1-[.$A$1]+[.N$1]+7*[.$A9])" office:value-type="date" office:date-value="2021-08-04">
            <text:p>4</text:p>
          </table:table-cell>
          <table:table-cell table:style-name="ce20" table:formula="of:=DATE(YEAR([.$C$2]);MONTH([.$C$2]);1-[.$A$1]+[.O$1]+7*[.$A9])" office:value-type="date" office:date-value="2021-08-05">
            <text:p>5</text:p>
          </table:table-cell>
          <table:table-cell table:style-name="ce20" table:formula="of:=DATE(YEAR([.$C$2]);MONTH([.$C$2]);1-[.$A$1]+[.P$1]+7*[.$A9])" office:value-type="date" office:date-value="2021-08-06">
            <text:p>6</text:p>
          </table:table-cell>
          <table:table-cell table:style-name="ce20" table:formula="of:=DATE(YEAR([.$C$2]);MONTH([.$C$2]);1-[.$A$1]+[.Q$1]+7*[.$A9])" office:value-type="date" office:date-value="2021-08-07">
            <text:p>7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8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7;1)" office:value-type="date" office:date-value="2021-08-01" table:number-columns-spanned="7" table:number-rows-spanned="1">
            <text:p>2021年8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7-25">
            <text:p>日</text:p>
          </table:table-cell>
          <table:table-cell table:style-name="ce10" table:formula="of:=[.L3]" office:value-type="date" office:date-value="2021-07-26">
            <text:p>月</text:p>
          </table:table-cell>
          <table:table-cell table:style-name="ce10" table:formula="of:=[.M3]" office:value-type="date" office:date-value="2021-07-27">
            <text:p>火</text:p>
          </table:table-cell>
          <table:table-cell table:style-name="ce10" table:formula="of:=[.N3]" office:value-type="date" office:date-value="2021-07-28">
            <text:p>水</text:p>
          </table:table-cell>
          <table:table-cell table:style-name="ce10" table:formula="of:=[.O3]" office:value-type="date" office:date-value="2021-07-29">
            <text:p>木</text:p>
          </table:table-cell>
          <table:table-cell table:style-name="ce10" table:formula="of:=[.P3]" office:value-type="date" office:date-value="2021-07-30">
            <text:p>金</text:p>
          </table:table-cell>
          <table:table-cell table:style-name="ce17" table:formula="of:=DATE(YEAR([.$C$2]);MONTH([.$C$2]);1-[.$A$1]+[.I$1]+7*[.$A3])" office:value-type="date" office:date-value="2021-07-31">
            <text:p>土</text:p>
          </table:table-cell>
          <table:table-cell/>
          <table:table-cell table:style-name="ce20" table:formula="of:=DATE(YEAR([.$C$2]);MONTH([.$C$2]);1-[.$A$1]+[.K$1]+7*[.$A3])" office:value-type="date" office:date-value="2021-07-25">
            <text:p>25</text:p>
          </table:table-cell>
          <table:table-cell table:style-name="ce20" table:formula="of:=DATE(YEAR([.$C$2]);MONTH([.$C$2]);1-[.$A$1]+[.L$1]+7*[.$A3])" office:value-type="date" office:date-value="2021-07-26">
            <text:p>26</text:p>
          </table:table-cell>
          <table:table-cell table:style-name="ce20" table:formula="of:=DATE(YEAR([.$C$2]);MONTH([.$C$2]);1-[.$A$1]+[.M$1]+7*[.$A3])" office:value-type="date" office:date-value="2021-07-27">
            <text:p>27</text:p>
          </table:table-cell>
          <table:table-cell table:style-name="ce20" table:formula="of:=DATE(YEAR([.$C$2]);MONTH([.$C$2]);1-[.$A$1]+[.N$1]+7*[.$A3])" office:value-type="date" office:date-value="2021-07-28">
            <text:p>28</text:p>
          </table:table-cell>
          <table:table-cell table:style-name="ce20" table:formula="of:=DATE(YEAR([.$C$2]);MONTH([.$C$2]);1-[.$A$1]+[.O$1]+7*[.$A3])" office:value-type="date" office:date-value="2021-07-29">
            <text:p>29</text:p>
          </table:table-cell>
          <table:table-cell table:style-name="ce20" table:formula="of:=DATE(YEAR([.$C$2]);MONTH([.$C$2]);1-[.$A$1]+[.P$1]+7*[.$A3])" office:value-type="date" office:date-value="2021-07-30">
            <text:p>30</text:p>
          </table:table-cell>
          <table:table-cell table:style-name="ce20" table:formula="of:=DATE(YEAR([.$C$2]);MONTH([.$C$2]);1-[.$A$1]+[.Q$1]+7*[.$A3])" office:value-type="date" office:date-value="2021-07-31">
            <text:p>31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78" table:formula="of:=DAY(DATE(YEAR([.$C$2]);MONTH([.$C$2]);1-[.$A$1]+[.C$1]+7*[.$A4]))" office:value-type="float" office:value="1">
            <text:p>1</text:p>
          </table:table-cell>
          <table:table-cell table:style-name="ce81" table:formula="of:=DAY(DATE(YEAR([.$C$2]);MONTH([.$C$2]);1-[.$A$1]+[.D$1]+7*[.$A4]))" office:value-type="float" office:value="2">
            <text:p>2</text:p>
          </table:table-cell>
          <table:table-cell table:style-name="ce81" table:formula="of:=DAY(DATE(YEAR([.$C$2]);MONTH([.$C$2]);1-[.$A$1]+[.E$1]+7*[.$A4]))" office:value-type="float" office:value="3">
            <text:p>3</text:p>
          </table:table-cell>
          <table:table-cell table:style-name="ce81" table:formula="of:=DAY(DATE(YEAR([.$C$2]);MONTH([.$C$2]);1-[.$A$1]+[.F$1]+7*[.$A4]))" office:value-type="float" office:value="4">
            <text:p>4</text:p>
          </table:table-cell>
          <table:table-cell table:style-name="ce81" table:formula="of:=DAY(DATE(YEAR([.$C$2]);MONTH([.$C$2]);1-[.$A$1]+[.G$1]+7*[.$A4]))" office:value-type="float" office:value="5">
            <text:p>5</text:p>
          </table:table-cell>
          <table:table-cell table:style-name="ce81" table:formula="of:=DAY(DATE(YEAR([.$C$2]);MONTH([.$C$2]);1-[.$A$1]+[.H$1]+7*[.$A4]))" office:value-type="float" office:value="6">
            <text:p>6</text:p>
          </table:table-cell>
          <table:table-cell table:style-name="ce84" table:formula="of:=DAY(DATE(YEAR([.$C$2]);MONTH([.$C$2]);1-[.$A$1]+[.I$1]+7*[.$A4]))" office:value-type="float" office:value="7">
            <text:p>7</text:p>
          </table:table-cell>
          <table:table-cell/>
          <table:table-cell table:style-name="ce20" table:formula="of:=DATE(YEAR([.$C$2]);MONTH([.$C$2]);1-[.$A$1]+[.K$1]+7*[.$A4])" office:value-type="date" office:date-value="2021-08-01">
            <text:p>1</text:p>
          </table:table-cell>
          <table:table-cell table:style-name="ce20" table:formula="of:=DATE(YEAR([.$C$2]);MONTH([.$C$2]);1-[.$A$1]+[.L$1]+7*[.$A4])" office:value-type="date" office:date-value="2021-08-02">
            <text:p>2</text:p>
          </table:table-cell>
          <table:table-cell table:style-name="ce20" table:formula="of:=DATE(YEAR([.$C$2]);MONTH([.$C$2]);1-[.$A$1]+[.M$1]+7*[.$A4])" office:value-type="date" office:date-value="2021-08-03">
            <text:p>3</text:p>
          </table:table-cell>
          <table:table-cell table:style-name="ce20" table:formula="of:=DATE(YEAR([.$C$2]);MONTH([.$C$2]);1-[.$A$1]+[.N$1]+7*[.$A4])" office:value-type="date" office:date-value="2021-08-04">
            <text:p>4</text:p>
          </table:table-cell>
          <table:table-cell table:style-name="ce20" table:formula="of:=DATE(YEAR([.$C$2]);MONTH([.$C$2]);1-[.$A$1]+[.O$1]+7*[.$A4])" office:value-type="date" office:date-value="2021-08-05">
            <text:p>5</text:p>
          </table:table-cell>
          <table:table-cell table:style-name="ce20" table:formula="of:=DATE(YEAR([.$C$2]);MONTH([.$C$2]);1-[.$A$1]+[.P$1]+7*[.$A4])" office:value-type="date" office:date-value="2021-08-06">
            <text:p>6</text:p>
          </table:table-cell>
          <table:table-cell table:style-name="ce20" table:formula="of:=DATE(YEAR([.$C$2]);MONTH([.$C$2]);1-[.$A$1]+[.Q$1]+7*[.$A4])" office:value-type="date" office:date-value="2021-08-07">
            <text:p>7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79" table:formula="of:=DAY(DATE(YEAR([.$C$2]);MONTH([.$C$2]);1-[.$A$1]+[.C$1]+7*[.$A5]))" office:value-type="float" office:value="8">
            <text:p>8</text:p>
          </table:table-cell>
          <table:table-cell table:style-name="ce82" table:formula="of:=DAY(DATE(YEAR([.$C$2]);MONTH([.$C$2]);1-[.$A$1]+[.D$1]+7*[.$A5]))" office:value-type="float" office:value="9">
            <text:p>9</text:p>
          </table:table-cell>
          <table:table-cell table:style-name="ce82" table:formula="of:=DAY(DATE(YEAR([.$C$2]);MONTH([.$C$2]);1-[.$A$1]+[.E$1]+7*[.$A5]))" office:value-type="float" office:value="10">
            <text:p>10</text:p>
          </table:table-cell>
          <table:table-cell table:style-name="ce82" table:formula="of:=DAY(DATE(YEAR([.$C$2]);MONTH([.$C$2]);1-[.$A$1]+[.F$1]+7*[.$A5]))" office:value-type="float" office:value="11">
            <text:p>11</text:p>
          </table:table-cell>
          <table:table-cell table:style-name="ce82" table:formula="of:=DAY(DATE(YEAR([.$C$2]);MONTH([.$C$2]);1-[.$A$1]+[.G$1]+7*[.$A5]))" office:value-type="float" office:value="12">
            <text:p>12</text:p>
          </table:table-cell>
          <table:table-cell table:style-name="ce82" table:formula="of:=DAY(DATE(YEAR([.$C$2]);MONTH([.$C$2]);1-[.$A$1]+[.H$1]+7*[.$A5]))" office:value-type="float" office:value="13">
            <text:p>13</text:p>
          </table:table-cell>
          <table:table-cell table:style-name="ce84" table:formula="of:=DAY(DATE(YEAR([.$C$2]);MONTH([.$C$2]);1-[.$A$1]+[.I$1]+7*[.$A5]))" office:value-type="float" office:value="14">
            <text:p>14</text:p>
          </table:table-cell>
          <table:table-cell/>
          <table:table-cell table:style-name="ce20" table:formula="of:=DATE(YEAR([.$C$2]);MONTH([.$C$2]);1-[.$A$1]+[.K$1]+7*[.$A5])" office:value-type="date" office:date-value="2021-08-08">
            <text:p>8</text:p>
          </table:table-cell>
          <table:table-cell table:style-name="ce20" table:formula="of:=DATE(YEAR([.$C$2]);MONTH([.$C$2]);1-[.$A$1]+[.L$1]+7*[.$A5])" office:value-type="date" office:date-value="2021-08-09">
            <text:p>9</text:p>
          </table:table-cell>
          <table:table-cell table:style-name="ce20" table:formula="of:=DATE(YEAR([.$C$2]);MONTH([.$C$2]);1-[.$A$1]+[.M$1]+7*[.$A5])" office:value-type="date" office:date-value="2021-08-10">
            <text:p>10</text:p>
          </table:table-cell>
          <table:table-cell table:style-name="ce20" table:formula="of:=DATE(YEAR([.$C$2]);MONTH([.$C$2]);1-[.$A$1]+[.N$1]+7*[.$A5])" office:value-type="date" office:date-value="2021-08-11">
            <text:p>11</text:p>
          </table:table-cell>
          <table:table-cell table:style-name="ce20" table:formula="of:=DATE(YEAR([.$C$2]);MONTH([.$C$2]);1-[.$A$1]+[.O$1]+7*[.$A5])" office:value-type="date" office:date-value="2021-08-12">
            <text:p>12</text:p>
          </table:table-cell>
          <table:table-cell table:style-name="ce20" table:formula="of:=DATE(YEAR([.$C$2]);MONTH([.$C$2]);1-[.$A$1]+[.P$1]+7*[.$A5])" office:value-type="date" office:date-value="2021-08-13">
            <text:p>13</text:p>
          </table:table-cell>
          <table:table-cell table:style-name="ce20" table:formula="of:=DATE(YEAR([.$C$2]);MONTH([.$C$2]);1-[.$A$1]+[.Q$1]+7*[.$A5])" office:value-type="date" office:date-value="2021-08-14">
            <text:p>14</text:p>
          </table:table-cell>
          <table:table-cell/>
          <table:table-cell table:style-name="ce21" table:formula="of:=IF(ISERROR(MATCH([.K5];[$祝日.$B$2:.$B$200];0));&quot;&quot;;[.C5])" office:value-type="float" office:value="8">
            <text:p>8</text:p>
          </table:table-cell>
          <table:table-cell table:style-name="ce21" table:formula="of:=IF(ISERROR(MATCH([.L5];[$祝日.$B$2:.$B$200];0));&quot;&quot;;[.D5])" office:value-type="float" office:value="9">
            <text:p>9</text:p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79" table:formula="of:=DAY(DATE(YEAR([.$C$2]);MONTH([.$C$2]);1-[.$A$1]+[.C$1]+7*[.$A6]))" office:value-type="float" office:value="15">
            <text:p>15</text:p>
          </table:table-cell>
          <table:table-cell table:style-name="ce82" table:formula="of:=DAY(DATE(YEAR([.$C$2]);MONTH([.$C$2]);1-[.$A$1]+[.D$1]+7*[.$A6]))" office:value-type="float" office:value="16">
            <text:p>16</text:p>
          </table:table-cell>
          <table:table-cell table:style-name="ce82" table:formula="of:=DAY(DATE(YEAR([.$C$2]);MONTH([.$C$2]);1-[.$A$1]+[.E$1]+7*[.$A6]))" office:value-type="float" office:value="17">
            <text:p>17</text:p>
          </table:table-cell>
          <table:table-cell table:style-name="ce82" table:formula="of:=DAY(DATE(YEAR([.$C$2]);MONTH([.$C$2]);1-[.$A$1]+[.F$1]+7*[.$A6]))" office:value-type="float" office:value="18">
            <text:p>18</text:p>
          </table:table-cell>
          <table:table-cell table:style-name="ce82" table:formula="of:=DAY(DATE(YEAR([.$C$2]);MONTH([.$C$2]);1-[.$A$1]+[.G$1]+7*[.$A6]))" office:value-type="float" office:value="19">
            <text:p>19</text:p>
          </table:table-cell>
          <table:table-cell table:style-name="ce82" table:formula="of:=DAY(DATE(YEAR([.$C$2]);MONTH([.$C$2]);1-[.$A$1]+[.H$1]+7*[.$A6]))" office:value-type="float" office:value="20">
            <text:p>20</text:p>
          </table:table-cell>
          <table:table-cell table:style-name="ce84" table:formula="of:=DAY(DATE(YEAR([.$C$2]);MONTH([.$C$2]);1-[.$A$1]+[.I$1]+7*[.$A6]))" office:value-type="float" office:value="21">
            <text:p>21</text:p>
          </table:table-cell>
          <table:table-cell/>
          <table:table-cell table:style-name="ce20" table:formula="of:=DATE(YEAR([.$C$2]);MONTH([.$C$2]);1-[.$A$1]+[.K$1]+7*[.$A6])" office:value-type="date" office:date-value="2021-08-15">
            <text:p>15</text:p>
          </table:table-cell>
          <table:table-cell table:style-name="ce20" table:formula="of:=DATE(YEAR([.$C$2]);MONTH([.$C$2]);1-[.$A$1]+[.L$1]+7*[.$A6])" office:value-type="date" office:date-value="2021-08-16">
            <text:p>16</text:p>
          </table:table-cell>
          <table:table-cell table:style-name="ce20" table:formula="of:=DATE(YEAR([.$C$2]);MONTH([.$C$2]);1-[.$A$1]+[.M$1]+7*[.$A6])" office:value-type="date" office:date-value="2021-08-17">
            <text:p>17</text:p>
          </table:table-cell>
          <table:table-cell table:style-name="ce20" table:formula="of:=DATE(YEAR([.$C$2]);MONTH([.$C$2]);1-[.$A$1]+[.N$1]+7*[.$A6])" office:value-type="date" office:date-value="2021-08-18">
            <text:p>18</text:p>
          </table:table-cell>
          <table:table-cell table:style-name="ce20" table:formula="of:=DATE(YEAR([.$C$2]);MONTH([.$C$2]);1-[.$A$1]+[.O$1]+7*[.$A6])" office:value-type="date" office:date-value="2021-08-19">
            <text:p>19</text:p>
          </table:table-cell>
          <table:table-cell table:style-name="ce20" table:formula="of:=DATE(YEAR([.$C$2]);MONTH([.$C$2]);1-[.$A$1]+[.P$1]+7*[.$A6])" office:value-type="date" office:date-value="2021-08-20">
            <text:p>20</text:p>
          </table:table-cell>
          <table:table-cell table:style-name="ce20" table:formula="of:=DATE(YEAR([.$C$2]);MONTH([.$C$2]);1-[.$A$1]+[.Q$1]+7*[.$A6])" office:value-type="date" office:date-value="2021-08-21">
            <text:p>21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80" table:formula="of:=DAY(DATE(YEAR([.$C$2]);MONTH([.$C$2]);1-[.$A$1]+[.C$1]+7*[.$A7]))" office:value-type="float" office:value="22">
            <text:p>22</text:p>
          </table:table-cell>
          <table:table-cell table:style-name="ce83" table:formula="of:=DAY(DATE(YEAR([.$C$2]);MONTH([.$C$2]);1-[.$A$1]+[.D$1]+7*[.$A7]))" office:value-type="float" office:value="23">
            <text:p>23</text:p>
          </table:table-cell>
          <table:table-cell table:style-name="ce83" table:formula="of:=DAY(DATE(YEAR([.$C$2]);MONTH([.$C$2]);1-[.$A$1]+[.E$1]+7*[.$A7]))" office:value-type="float" office:value="24">
            <text:p>24</text:p>
          </table:table-cell>
          <table:table-cell table:style-name="ce83" table:formula="of:=DAY(DATE(YEAR([.$C$2]);MONTH([.$C$2]);1-[.$A$1]+[.F$1]+7*[.$A7]))" office:value-type="float" office:value="25">
            <text:p>25</text:p>
          </table:table-cell>
          <table:table-cell table:style-name="ce83" table:formula="of:=DAY(DATE(YEAR([.$C$2]);MONTH([.$C$2]);1-[.$A$1]+[.G$1]+7*[.$A7]))" office:value-type="float" office:value="26">
            <text:p>26</text:p>
          </table:table-cell>
          <table:table-cell table:style-name="ce83" table:formula="of:=DAY(DATE(YEAR([.$C$2]);MONTH([.$C$2]);1-[.$A$1]+[.H$1]+7*[.$A7]))" office:value-type="float" office:value="27">
            <text:p>27</text:p>
          </table:table-cell>
          <table:table-cell table:style-name="ce85" table:formula="of:=DAY(DATE(YEAR([.$C$2]);MONTH([.$C$2]);1-[.$A$1]+[.I$1]+7*[.$A7]))" office:value-type="float" office:value="28">
            <text:p>28</text:p>
          </table:table-cell>
          <table:table-cell/>
          <table:table-cell table:style-name="ce20" table:formula="of:=DATE(YEAR([.$C$2]);MONTH([.$C$2]);1-[.$A$1]+[.K$1]+7*[.$A7])" office:value-type="date" office:date-value="2021-08-22">
            <text:p>22</text:p>
          </table:table-cell>
          <table:table-cell table:style-name="ce20" table:formula="of:=DATE(YEAR([.$C$2]);MONTH([.$C$2]);1-[.$A$1]+[.L$1]+7*[.$A7])" office:value-type="date" office:date-value="2021-08-23">
            <text:p>23</text:p>
          </table:table-cell>
          <table:table-cell table:style-name="ce20" table:formula="of:=DATE(YEAR([.$C$2]);MONTH([.$C$2]);1-[.$A$1]+[.M$1]+7*[.$A7])" office:value-type="date" office:date-value="2021-08-24">
            <text:p>24</text:p>
          </table:table-cell>
          <table:table-cell table:style-name="ce20" table:formula="of:=DATE(YEAR([.$C$2]);MONTH([.$C$2]);1-[.$A$1]+[.N$1]+7*[.$A7])" office:value-type="date" office:date-value="2021-08-25">
            <text:p>25</text:p>
          </table:table-cell>
          <table:table-cell table:style-name="ce20" table:formula="of:=DATE(YEAR([.$C$2]);MONTH([.$C$2]);1-[.$A$1]+[.O$1]+7*[.$A7])" office:value-type="date" office:date-value="2021-08-26">
            <text:p>26</text:p>
          </table:table-cell>
          <table:table-cell table:style-name="ce20" table:formula="of:=DATE(YEAR([.$C$2]);MONTH([.$C$2]);1-[.$A$1]+[.P$1]+7*[.$A7])" office:value-type="date" office:date-value="2021-08-27">
            <text:p>27</text:p>
          </table:table-cell>
          <table:table-cell table:style-name="ce20" table:formula="of:=DATE(YEAR([.$C$2]);MONTH([.$C$2]);1-[.$A$1]+[.Q$1]+7*[.$A7])" office:value-type="date" office:date-value="2021-08-28">
            <text:p>28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80" table:formula="of:=DAY(DATE(YEAR([.$C$2]);MONTH([.$C$2]);1-[.$A$1]+[.C$1]+7*[.$A8]))" office:value-type="float" office:value="29">
            <text:p>29</text:p>
          </table:table-cell>
          <table:table-cell table:style-name="ce83" table:formula="of:=DAY(DATE(YEAR([.$C$2]);MONTH([.$C$2]);1-[.$A$1]+[.D$1]+7*[.$A8]))" office:value-type="float" office:value="30">
            <text:p>30</text:p>
          </table:table-cell>
          <table:table-cell table:style-name="ce83" table:formula="of:=DAY(DATE(YEAR([.$C$2]);MONTH([.$C$2]);1-[.$A$1]+[.E$1]+7*[.$A8]))" office:value-type="float" office:value="31">
            <text:p>31</text:p>
          </table:table-cell>
          <table:table-cell table:style-name="ce83" table:formula="of:=DAY(DATE(YEAR([.$C$2]);MONTH([.$C$2]);1-[.$A$1]+[.F$1]+7*[.$A8]))" office:value-type="float" office:value="1">
            <text:p>1</text:p>
          </table:table-cell>
          <table:table-cell table:style-name="ce83" table:formula="of:=DAY(DATE(YEAR([.$C$2]);MONTH([.$C$2]);1-[.$A$1]+[.G$1]+7*[.$A8]))" office:value-type="float" office:value="2">
            <text:p>2</text:p>
          </table:table-cell>
          <table:table-cell table:style-name="ce83" table:formula="of:=DAY(DATE(YEAR([.$C$2]);MONTH([.$C$2]);1-[.$A$1]+[.H$1]+7*[.$A8]))" office:value-type="float" office:value="3">
            <text:p>3</text:p>
          </table:table-cell>
          <table:table-cell table:style-name="ce85" table:formula="of:=DAY(DATE(YEAR([.$C$2]);MONTH([.$C$2]);1-[.$A$1]+[.I$1]+7*[.$A8]))" office:value-type="float" office:value="4">
            <text:p>4</text:p>
          </table:table-cell>
          <table:table-cell/>
          <table:table-cell table:style-name="ce20" table:formula="of:=DATE(YEAR([.$C$2]);MONTH([.$C$2]);1-[.$A$1]+[.K$1]+7*[.$A8])" office:value-type="date" office:date-value="2021-08-29">
            <text:p>29</text:p>
          </table:table-cell>
          <table:table-cell table:style-name="ce20" table:formula="of:=DATE(YEAR([.$C$2]);MONTH([.$C$2]);1-[.$A$1]+[.L$1]+7*[.$A8])" office:value-type="date" office:date-value="2021-08-30">
            <text:p>30</text:p>
          </table:table-cell>
          <table:table-cell table:style-name="ce20" table:formula="of:=DATE(YEAR([.$C$2]);MONTH([.$C$2]);1-[.$A$1]+[.M$1]+7*[.$A8])" office:value-type="date" office:date-value="2021-08-31">
            <text:p>31</text:p>
          </table:table-cell>
          <table:table-cell table:style-name="ce20" table:formula="of:=DATE(YEAR([.$C$2]);MONTH([.$C$2]);1-[.$A$1]+[.N$1]+7*[.$A8])" office:value-type="date" office:date-value="2021-09-01">
            <text:p>1</text:p>
          </table:table-cell>
          <table:table-cell table:style-name="ce20" table:formula="of:=DATE(YEAR([.$C$2]);MONTH([.$C$2]);1-[.$A$1]+[.O$1]+7*[.$A8])" office:value-type="date" office:date-value="2021-09-02">
            <text:p>2</text:p>
          </table:table-cell>
          <table:table-cell table:style-name="ce20" table:formula="of:=DATE(YEAR([.$C$2]);MONTH([.$C$2]);1-[.$A$1]+[.P$1]+7*[.$A8])" office:value-type="date" office:date-value="2021-09-03">
            <text:p>3</text:p>
          </table:table-cell>
          <table:table-cell table:style-name="ce20" table:formula="of:=DATE(YEAR([.$C$2]);MONTH([.$C$2]);1-[.$A$1]+[.Q$1]+7*[.$A8])" office:value-type="date" office:date-value="2021-09-04">
            <text:p>4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80" table:formula="of:=DAY(DATE(YEAR([.$C$2]);MONTH([.$C$2]);1-[.$A$1]+[.C$1]+7*[.$A9]))" office:value-type="float" office:value="5">
            <text:p>5</text:p>
          </table:table-cell>
          <table:table-cell table:style-name="ce83" table:formula="of:=DAY(DATE(YEAR([.$C$2]);MONTH([.$C$2]);1-[.$A$1]+[.D$1]+7*[.$A9]))" office:value-type="float" office:value="6">
            <text:p>6</text:p>
          </table:table-cell>
          <table:table-cell table:style-name="ce83" table:formula="of:=DAY(DATE(YEAR([.$C$2]);MONTH([.$C$2]);1-[.$A$1]+[.E$1]+7*[.$A9]))" office:value-type="float" office:value="7">
            <text:p>7</text:p>
          </table:table-cell>
          <table:table-cell table:style-name="ce83" table:formula="of:=DAY(DATE(YEAR([.$C$2]);MONTH([.$C$2]);1-[.$A$1]+[.F$1]+7*[.$A9]))" office:value-type="float" office:value="8">
            <text:p>8</text:p>
          </table:table-cell>
          <table:table-cell table:style-name="ce83" table:formula="of:=DAY(DATE(YEAR([.$C$2]);MONTH([.$C$2]);1-[.$A$1]+[.G$1]+7*[.$A9]))" office:value-type="float" office:value="9">
            <text:p>9</text:p>
          </table:table-cell>
          <table:table-cell table:style-name="ce83" table:formula="of:=DAY(DATE(YEAR([.$C$2]);MONTH([.$C$2]);1-[.$A$1]+[.H$1]+7*[.$A9]))" office:value-type="float" office:value="10">
            <text:p>10</text:p>
          </table:table-cell>
          <table:table-cell table:style-name="ce85" table:formula="of:=DAY(DATE(YEAR([.$C$2]);MONTH([.$C$2]);1-[.$A$1]+[.I$1]+7*[.$A9]))" office:value-type="float" office:value="11">
            <text:p>11</text:p>
          </table:table-cell>
          <table:table-cell/>
          <table:table-cell table:style-name="ce20" table:formula="of:=DATE(YEAR([.$C$2]);MONTH([.$C$2]);1-[.$A$1]+[.K$1]+7*[.$A9])" office:value-type="date" office:date-value="2021-09-05">
            <text:p>5</text:p>
          </table:table-cell>
          <table:table-cell table:style-name="ce20" table:formula="of:=DATE(YEAR([.$C$2]);MONTH([.$C$2]);1-[.$A$1]+[.L$1]+7*[.$A9])" office:value-type="date" office:date-value="2021-09-06">
            <text:p>6</text:p>
          </table:table-cell>
          <table:table-cell table:style-name="ce20" table:formula="of:=DATE(YEAR([.$C$2]);MONTH([.$C$2]);1-[.$A$1]+[.M$1]+7*[.$A9])" office:value-type="date" office:date-value="2021-09-07">
            <text:p>7</text:p>
          </table:table-cell>
          <table:table-cell table:style-name="ce20" table:formula="of:=DATE(YEAR([.$C$2]);MONTH([.$C$2]);1-[.$A$1]+[.N$1]+7*[.$A9])" office:value-type="date" office:date-value="2021-09-08">
            <text:p>8</text:p>
          </table:table-cell>
          <table:table-cell table:style-name="ce20" table:formula="of:=DATE(YEAR([.$C$2]);MONTH([.$C$2]);1-[.$A$1]+[.O$1]+7*[.$A9])" office:value-type="date" office:date-value="2021-09-09">
            <text:p>9</text:p>
          </table:table-cell>
          <table:table-cell table:style-name="ce20" table:formula="of:=DATE(YEAR([.$C$2]);MONTH([.$C$2]);1-[.$A$1]+[.P$1]+7*[.$A9])" office:value-type="date" office:date-value="2021-09-10">
            <text:p>10</text:p>
          </table:table-cell>
          <table:table-cell table:style-name="ce20" table:formula="of:=DATE(YEAR([.$C$2]);MONTH([.$C$2]);1-[.$A$1]+[.Q$1]+7*[.$A9])" office:value-type="date" office:date-value="2021-09-11">
            <text:p>11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9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8;1)" office:value-type="date" office:date-value="2021-09-01" table:number-columns-spanned="7" table:number-rows-spanned="1">
            <text:p>2021年9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8-22">
            <text:p>日</text:p>
          </table:table-cell>
          <table:table-cell table:style-name="ce10" table:formula="of:=[.L3]" office:value-type="date" office:date-value="2021-08-23">
            <text:p>月</text:p>
          </table:table-cell>
          <table:table-cell table:style-name="ce10" table:formula="of:=[.M3]" office:value-type="date" office:date-value="2021-08-24">
            <text:p>火</text:p>
          </table:table-cell>
          <table:table-cell table:style-name="ce10" table:formula="of:=[.N3]" office:value-type="date" office:date-value="2021-08-25">
            <text:p>水</text:p>
          </table:table-cell>
          <table:table-cell table:style-name="ce10" table:formula="of:=[.O3]" office:value-type="date" office:date-value="2021-08-26">
            <text:p>木</text:p>
          </table:table-cell>
          <table:table-cell table:style-name="ce10" table:formula="of:=[.P3]" office:value-type="date" office:date-value="2021-08-27">
            <text:p>金</text:p>
          </table:table-cell>
          <table:table-cell table:style-name="ce17" table:formula="of:=DATE(YEAR([.$C$2]);MONTH([.$C$2]);1-[.$A$1]+[.I$1]+7*[.$A3])" office:value-type="date" office:date-value="2021-08-28">
            <text:p>土</text:p>
          </table:table-cell>
          <table:table-cell/>
          <table:table-cell table:style-name="ce20" table:formula="of:=DATE(YEAR([.$C$2]);MONTH([.$C$2]);1-[.$A$1]+[.K$1]+7*[.$A3])" office:value-type="date" office:date-value="2021-08-22">
            <text:p>22</text:p>
          </table:table-cell>
          <table:table-cell table:style-name="ce20" table:formula="of:=DATE(YEAR([.$C$2]);MONTH([.$C$2]);1-[.$A$1]+[.L$1]+7*[.$A3])" office:value-type="date" office:date-value="2021-08-23">
            <text:p>23</text:p>
          </table:table-cell>
          <table:table-cell table:style-name="ce20" table:formula="of:=DATE(YEAR([.$C$2]);MONTH([.$C$2]);1-[.$A$1]+[.M$1]+7*[.$A3])" office:value-type="date" office:date-value="2021-08-24">
            <text:p>24</text:p>
          </table:table-cell>
          <table:table-cell table:style-name="ce20" table:formula="of:=DATE(YEAR([.$C$2]);MONTH([.$C$2]);1-[.$A$1]+[.N$1]+7*[.$A3])" office:value-type="date" office:date-value="2021-08-25">
            <text:p>25</text:p>
          </table:table-cell>
          <table:table-cell table:style-name="ce20" table:formula="of:=DATE(YEAR([.$C$2]);MONTH([.$C$2]);1-[.$A$1]+[.O$1]+7*[.$A3])" office:value-type="date" office:date-value="2021-08-26">
            <text:p>26</text:p>
          </table:table-cell>
          <table:table-cell table:style-name="ce20" table:formula="of:=DATE(YEAR([.$C$2]);MONTH([.$C$2]);1-[.$A$1]+[.P$1]+7*[.$A3])" office:value-type="date" office:date-value="2021-08-27">
            <text:p>27</text:p>
          </table:table-cell>
          <table:table-cell table:style-name="ce20" table:formula="of:=DATE(YEAR([.$C$2]);MONTH([.$C$2]);1-[.$A$1]+[.Q$1]+7*[.$A3])" office:value-type="date" office:date-value="2021-08-28">
            <text:p>28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86" table:formula="of:=DAY(DATE(YEAR([.$C$2]);MONTH([.$C$2]);1-[.$A$1]+[.C$1]+7*[.$A4]))" office:value-type="float" office:value="29">
            <text:p>29</text:p>
          </table:table-cell>
          <table:table-cell table:style-name="ce89" table:formula="of:=DAY(DATE(YEAR([.$C$2]);MONTH([.$C$2]);1-[.$A$1]+[.D$1]+7*[.$A4]))" office:value-type="float" office:value="30">
            <text:p>30</text:p>
          </table:table-cell>
          <table:table-cell table:style-name="ce89" table:formula="of:=DAY(DATE(YEAR([.$C$2]);MONTH([.$C$2]);1-[.$A$1]+[.E$1]+7*[.$A4]))" office:value-type="float" office:value="31">
            <text:p>31</text:p>
          </table:table-cell>
          <table:table-cell table:style-name="ce89" table:formula="of:=DAY(DATE(YEAR([.$C$2]);MONTH([.$C$2]);1-[.$A$1]+[.F$1]+7*[.$A4]))" office:value-type="float" office:value="1">
            <text:p>1</text:p>
          </table:table-cell>
          <table:table-cell table:style-name="ce89" table:formula="of:=DAY(DATE(YEAR([.$C$2]);MONTH([.$C$2]);1-[.$A$1]+[.G$1]+7*[.$A4]))" office:value-type="float" office:value="2">
            <text:p>2</text:p>
          </table:table-cell>
          <table:table-cell table:style-name="ce89" table:formula="of:=DAY(DATE(YEAR([.$C$2]);MONTH([.$C$2]);1-[.$A$1]+[.H$1]+7*[.$A4]))" office:value-type="float" office:value="3">
            <text:p>3</text:p>
          </table:table-cell>
          <table:table-cell table:style-name="ce92" table:formula="of:=DAY(DATE(YEAR([.$C$2]);MONTH([.$C$2]);1-[.$A$1]+[.I$1]+7*[.$A4]))" office:value-type="float" office:value="4">
            <text:p>4</text:p>
          </table:table-cell>
          <table:table-cell/>
          <table:table-cell table:style-name="ce20" table:formula="of:=DATE(YEAR([.$C$2]);MONTH([.$C$2]);1-[.$A$1]+[.K$1]+7*[.$A4])" office:value-type="date" office:date-value="2021-08-29">
            <text:p>29</text:p>
          </table:table-cell>
          <table:table-cell table:style-name="ce20" table:formula="of:=DATE(YEAR([.$C$2]);MONTH([.$C$2]);1-[.$A$1]+[.L$1]+7*[.$A4])" office:value-type="date" office:date-value="2021-08-30">
            <text:p>30</text:p>
          </table:table-cell>
          <table:table-cell table:style-name="ce20" table:formula="of:=DATE(YEAR([.$C$2]);MONTH([.$C$2]);1-[.$A$1]+[.M$1]+7*[.$A4])" office:value-type="date" office:date-value="2021-08-31">
            <text:p>31</text:p>
          </table:table-cell>
          <table:table-cell table:style-name="ce20" table:formula="of:=DATE(YEAR([.$C$2]);MONTH([.$C$2]);1-[.$A$1]+[.N$1]+7*[.$A4])" office:value-type="date" office:date-value="2021-09-01">
            <text:p>1</text:p>
          </table:table-cell>
          <table:table-cell table:style-name="ce20" table:formula="of:=DATE(YEAR([.$C$2]);MONTH([.$C$2]);1-[.$A$1]+[.O$1]+7*[.$A4])" office:value-type="date" office:date-value="2021-09-02">
            <text:p>2</text:p>
          </table:table-cell>
          <table:table-cell table:style-name="ce20" table:formula="of:=DATE(YEAR([.$C$2]);MONTH([.$C$2]);1-[.$A$1]+[.P$1]+7*[.$A4])" office:value-type="date" office:date-value="2021-09-03">
            <text:p>3</text:p>
          </table:table-cell>
          <table:table-cell table:style-name="ce20" table:formula="of:=DATE(YEAR([.$C$2]);MONTH([.$C$2]);1-[.$A$1]+[.Q$1]+7*[.$A4])" office:value-type="date" office:date-value="2021-09-04">
            <text:p>4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87" table:formula="of:=DAY(DATE(YEAR([.$C$2]);MONTH([.$C$2]);1-[.$A$1]+[.C$1]+7*[.$A5]))" office:value-type="float" office:value="5">
            <text:p>5</text:p>
          </table:table-cell>
          <table:table-cell table:style-name="ce90" table:formula="of:=DAY(DATE(YEAR([.$C$2]);MONTH([.$C$2]);1-[.$A$1]+[.D$1]+7*[.$A5]))" office:value-type="float" office:value="6">
            <text:p>6</text:p>
          </table:table-cell>
          <table:table-cell table:style-name="ce90" table:formula="of:=DAY(DATE(YEAR([.$C$2]);MONTH([.$C$2]);1-[.$A$1]+[.E$1]+7*[.$A5]))" office:value-type="float" office:value="7">
            <text:p>7</text:p>
          </table:table-cell>
          <table:table-cell table:style-name="ce90" table:formula="of:=DAY(DATE(YEAR([.$C$2]);MONTH([.$C$2]);1-[.$A$1]+[.F$1]+7*[.$A5]))" office:value-type="float" office:value="8">
            <text:p>8</text:p>
          </table:table-cell>
          <table:table-cell table:style-name="ce90" table:formula="of:=DAY(DATE(YEAR([.$C$2]);MONTH([.$C$2]);1-[.$A$1]+[.G$1]+7*[.$A5]))" office:value-type="float" office:value="9">
            <text:p>9</text:p>
          </table:table-cell>
          <table:table-cell table:style-name="ce90" table:formula="of:=DAY(DATE(YEAR([.$C$2]);MONTH([.$C$2]);1-[.$A$1]+[.H$1]+7*[.$A5]))" office:value-type="float" office:value="10">
            <text:p>10</text:p>
          </table:table-cell>
          <table:table-cell table:style-name="ce92" table:formula="of:=DAY(DATE(YEAR([.$C$2]);MONTH([.$C$2]);1-[.$A$1]+[.I$1]+7*[.$A5]))" office:value-type="float" office:value="11">
            <text:p>11</text:p>
          </table:table-cell>
          <table:table-cell/>
          <table:table-cell table:style-name="ce20" table:formula="of:=DATE(YEAR([.$C$2]);MONTH([.$C$2]);1-[.$A$1]+[.K$1]+7*[.$A5])" office:value-type="date" office:date-value="2021-09-05">
            <text:p>5</text:p>
          </table:table-cell>
          <table:table-cell table:style-name="ce20" table:formula="of:=DATE(YEAR([.$C$2]);MONTH([.$C$2]);1-[.$A$1]+[.L$1]+7*[.$A5])" office:value-type="date" office:date-value="2021-09-06">
            <text:p>6</text:p>
          </table:table-cell>
          <table:table-cell table:style-name="ce20" table:formula="of:=DATE(YEAR([.$C$2]);MONTH([.$C$2]);1-[.$A$1]+[.M$1]+7*[.$A5])" office:value-type="date" office:date-value="2021-09-07">
            <text:p>7</text:p>
          </table:table-cell>
          <table:table-cell table:style-name="ce20" table:formula="of:=DATE(YEAR([.$C$2]);MONTH([.$C$2]);1-[.$A$1]+[.N$1]+7*[.$A5])" office:value-type="date" office:date-value="2021-09-08">
            <text:p>8</text:p>
          </table:table-cell>
          <table:table-cell table:style-name="ce20" table:formula="of:=DATE(YEAR([.$C$2]);MONTH([.$C$2]);1-[.$A$1]+[.O$1]+7*[.$A5])" office:value-type="date" office:date-value="2021-09-09">
            <text:p>9</text:p>
          </table:table-cell>
          <table:table-cell table:style-name="ce20" table:formula="of:=DATE(YEAR([.$C$2]);MONTH([.$C$2]);1-[.$A$1]+[.P$1]+7*[.$A5])" office:value-type="date" office:date-value="2021-09-10">
            <text:p>10</text:p>
          </table:table-cell>
          <table:table-cell table:style-name="ce20" table:formula="of:=DATE(YEAR([.$C$2]);MONTH([.$C$2]);1-[.$A$1]+[.Q$1]+7*[.$A5])" office:value-type="date" office:date-value="2021-09-11">
            <text:p>11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87" table:formula="of:=DAY(DATE(YEAR([.$C$2]);MONTH([.$C$2]);1-[.$A$1]+[.C$1]+7*[.$A6]))" office:value-type="float" office:value="12">
            <text:p>12</text:p>
          </table:table-cell>
          <table:table-cell table:style-name="ce90" table:formula="of:=DAY(DATE(YEAR([.$C$2]);MONTH([.$C$2]);1-[.$A$1]+[.D$1]+7*[.$A6]))" office:value-type="float" office:value="13">
            <text:p>13</text:p>
          </table:table-cell>
          <table:table-cell table:style-name="ce90" table:formula="of:=DAY(DATE(YEAR([.$C$2]);MONTH([.$C$2]);1-[.$A$1]+[.E$1]+7*[.$A6]))" office:value-type="float" office:value="14">
            <text:p>14</text:p>
          </table:table-cell>
          <table:table-cell table:style-name="ce90" table:formula="of:=DAY(DATE(YEAR([.$C$2]);MONTH([.$C$2]);1-[.$A$1]+[.F$1]+7*[.$A6]))" office:value-type="float" office:value="15">
            <text:p>15</text:p>
          </table:table-cell>
          <table:table-cell table:style-name="ce90" table:formula="of:=DAY(DATE(YEAR([.$C$2]);MONTH([.$C$2]);1-[.$A$1]+[.G$1]+7*[.$A6]))" office:value-type="float" office:value="16">
            <text:p>16</text:p>
          </table:table-cell>
          <table:table-cell table:style-name="ce90" table:formula="of:=DAY(DATE(YEAR([.$C$2]);MONTH([.$C$2]);1-[.$A$1]+[.H$1]+7*[.$A6]))" office:value-type="float" office:value="17">
            <text:p>17</text:p>
          </table:table-cell>
          <table:table-cell table:style-name="ce92" table:formula="of:=DAY(DATE(YEAR([.$C$2]);MONTH([.$C$2]);1-[.$A$1]+[.I$1]+7*[.$A6]))" office:value-type="float" office:value="18">
            <text:p>18</text:p>
          </table:table-cell>
          <table:table-cell/>
          <table:table-cell table:style-name="ce20" table:formula="of:=DATE(YEAR([.$C$2]);MONTH([.$C$2]);1-[.$A$1]+[.K$1]+7*[.$A6])" office:value-type="date" office:date-value="2021-09-12">
            <text:p>12</text:p>
          </table:table-cell>
          <table:table-cell table:style-name="ce20" table:formula="of:=DATE(YEAR([.$C$2]);MONTH([.$C$2]);1-[.$A$1]+[.L$1]+7*[.$A6])" office:value-type="date" office:date-value="2021-09-13">
            <text:p>13</text:p>
          </table:table-cell>
          <table:table-cell table:style-name="ce20" table:formula="of:=DATE(YEAR([.$C$2]);MONTH([.$C$2]);1-[.$A$1]+[.M$1]+7*[.$A6])" office:value-type="date" office:date-value="2021-09-14">
            <text:p>14</text:p>
          </table:table-cell>
          <table:table-cell table:style-name="ce20" table:formula="of:=DATE(YEAR([.$C$2]);MONTH([.$C$2]);1-[.$A$1]+[.N$1]+7*[.$A6])" office:value-type="date" office:date-value="2021-09-15">
            <text:p>15</text:p>
          </table:table-cell>
          <table:table-cell table:style-name="ce20" table:formula="of:=DATE(YEAR([.$C$2]);MONTH([.$C$2]);1-[.$A$1]+[.O$1]+7*[.$A6])" office:value-type="date" office:date-value="2021-09-16">
            <text:p>16</text:p>
          </table:table-cell>
          <table:table-cell table:style-name="ce20" table:formula="of:=DATE(YEAR([.$C$2]);MONTH([.$C$2]);1-[.$A$1]+[.P$1]+7*[.$A6])" office:value-type="date" office:date-value="2021-09-17">
            <text:p>17</text:p>
          </table:table-cell>
          <table:table-cell table:style-name="ce20" table:formula="of:=DATE(YEAR([.$C$2]);MONTH([.$C$2]);1-[.$A$1]+[.Q$1]+7*[.$A6])" office:value-type="date" office:date-value="2021-09-18">
            <text:p>18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88" table:formula="of:=DAY(DATE(YEAR([.$C$2]);MONTH([.$C$2]);1-[.$A$1]+[.C$1]+7*[.$A7]))" office:value-type="float" office:value="19">
            <text:p>19</text:p>
          </table:table-cell>
          <table:table-cell table:style-name="ce91" table:formula="of:=DAY(DATE(YEAR([.$C$2]);MONTH([.$C$2]);1-[.$A$1]+[.D$1]+7*[.$A7]))" office:value-type="float" office:value="20">
            <text:p>20</text:p>
          </table:table-cell>
          <table:table-cell table:style-name="ce91" table:formula="of:=DAY(DATE(YEAR([.$C$2]);MONTH([.$C$2]);1-[.$A$1]+[.E$1]+7*[.$A7]))" office:value-type="float" office:value="21">
            <text:p>21</text:p>
          </table:table-cell>
          <table:table-cell table:style-name="ce91" table:formula="of:=DAY(DATE(YEAR([.$C$2]);MONTH([.$C$2]);1-[.$A$1]+[.F$1]+7*[.$A7]))" office:value-type="float" office:value="22">
            <text:p>22</text:p>
          </table:table-cell>
          <table:table-cell table:style-name="ce91" table:formula="of:=DAY(DATE(YEAR([.$C$2]);MONTH([.$C$2]);1-[.$A$1]+[.G$1]+7*[.$A7]))" office:value-type="float" office:value="23">
            <text:p>23</text:p>
          </table:table-cell>
          <table:table-cell table:style-name="ce91" table:formula="of:=DAY(DATE(YEAR([.$C$2]);MONTH([.$C$2]);1-[.$A$1]+[.H$1]+7*[.$A7]))" office:value-type="float" office:value="24">
            <text:p>24</text:p>
          </table:table-cell>
          <table:table-cell table:style-name="ce93" table:formula="of:=DAY(DATE(YEAR([.$C$2]);MONTH([.$C$2]);1-[.$A$1]+[.I$1]+7*[.$A7]))" office:value-type="float" office:value="25">
            <text:p>25</text:p>
          </table:table-cell>
          <table:table-cell/>
          <table:table-cell table:style-name="ce20" table:formula="of:=DATE(YEAR([.$C$2]);MONTH([.$C$2]);1-[.$A$1]+[.K$1]+7*[.$A7])" office:value-type="date" office:date-value="2021-09-19">
            <text:p>19</text:p>
          </table:table-cell>
          <table:table-cell table:style-name="ce20" table:formula="of:=DATE(YEAR([.$C$2]);MONTH([.$C$2]);1-[.$A$1]+[.L$1]+7*[.$A7])" office:value-type="date" office:date-value="2021-09-20">
            <text:p>20</text:p>
          </table:table-cell>
          <table:table-cell table:style-name="ce20" table:formula="of:=DATE(YEAR([.$C$2]);MONTH([.$C$2]);1-[.$A$1]+[.M$1]+7*[.$A7])" office:value-type="date" office:date-value="2021-09-21">
            <text:p>21</text:p>
          </table:table-cell>
          <table:table-cell table:style-name="ce20" table:formula="of:=DATE(YEAR([.$C$2]);MONTH([.$C$2]);1-[.$A$1]+[.N$1]+7*[.$A7])" office:value-type="date" office:date-value="2021-09-22">
            <text:p>22</text:p>
          </table:table-cell>
          <table:table-cell table:style-name="ce20" table:formula="of:=DATE(YEAR([.$C$2]);MONTH([.$C$2]);1-[.$A$1]+[.O$1]+7*[.$A7])" office:value-type="date" office:date-value="2021-09-23">
            <text:p>23</text:p>
          </table:table-cell>
          <table:table-cell table:style-name="ce20" table:formula="of:=DATE(YEAR([.$C$2]);MONTH([.$C$2]);1-[.$A$1]+[.P$1]+7*[.$A7])" office:value-type="date" office:date-value="2021-09-24">
            <text:p>24</text:p>
          </table:table-cell>
          <table:table-cell table:style-name="ce20" table:formula="of:=DATE(YEAR([.$C$2]);MONTH([.$C$2]);1-[.$A$1]+[.Q$1]+7*[.$A7])" office:value-type="date" office:date-value="2021-09-25">
            <text:p>25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 office:value-type="float" office:value="20">
            <text:p>20</text:p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 office:value-type="float" office:value="23">
            <text:p>23</text:p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88" table:formula="of:=DAY(DATE(YEAR([.$C$2]);MONTH([.$C$2]);1-[.$A$1]+[.C$1]+7*[.$A8]))" office:value-type="float" office:value="26">
            <text:p>26</text:p>
          </table:table-cell>
          <table:table-cell table:style-name="ce91" table:formula="of:=DAY(DATE(YEAR([.$C$2]);MONTH([.$C$2]);1-[.$A$1]+[.D$1]+7*[.$A8]))" office:value-type="float" office:value="27">
            <text:p>27</text:p>
          </table:table-cell>
          <table:table-cell table:style-name="ce91" table:formula="of:=DAY(DATE(YEAR([.$C$2]);MONTH([.$C$2]);1-[.$A$1]+[.E$1]+7*[.$A8]))" office:value-type="float" office:value="28">
            <text:p>28</text:p>
          </table:table-cell>
          <table:table-cell table:style-name="ce91" table:formula="of:=DAY(DATE(YEAR([.$C$2]);MONTH([.$C$2]);1-[.$A$1]+[.F$1]+7*[.$A8]))" office:value-type="float" office:value="29">
            <text:p>29</text:p>
          </table:table-cell>
          <table:table-cell table:style-name="ce91" table:formula="of:=DAY(DATE(YEAR([.$C$2]);MONTH([.$C$2]);1-[.$A$1]+[.G$1]+7*[.$A8]))" office:value-type="float" office:value="30">
            <text:p>30</text:p>
          </table:table-cell>
          <table:table-cell table:style-name="ce91" table:formula="of:=DAY(DATE(YEAR([.$C$2]);MONTH([.$C$2]);1-[.$A$1]+[.H$1]+7*[.$A8]))" office:value-type="float" office:value="1">
            <text:p>1</text:p>
          </table:table-cell>
          <table:table-cell table:style-name="ce93" table:formula="of:=DAY(DATE(YEAR([.$C$2]);MONTH([.$C$2]);1-[.$A$1]+[.I$1]+7*[.$A8]))" office:value-type="float" office:value="2">
            <text:p>2</text:p>
          </table:table-cell>
          <table:table-cell/>
          <table:table-cell table:style-name="ce20" table:formula="of:=DATE(YEAR([.$C$2]);MONTH([.$C$2]);1-[.$A$1]+[.K$1]+7*[.$A8])" office:value-type="date" office:date-value="2021-09-26">
            <text:p>26</text:p>
          </table:table-cell>
          <table:table-cell table:style-name="ce20" table:formula="of:=DATE(YEAR([.$C$2]);MONTH([.$C$2]);1-[.$A$1]+[.L$1]+7*[.$A8])" office:value-type="date" office:date-value="2021-09-27">
            <text:p>27</text:p>
          </table:table-cell>
          <table:table-cell table:style-name="ce20" table:formula="of:=DATE(YEAR([.$C$2]);MONTH([.$C$2]);1-[.$A$1]+[.M$1]+7*[.$A8])" office:value-type="date" office:date-value="2021-09-28">
            <text:p>28</text:p>
          </table:table-cell>
          <table:table-cell table:style-name="ce20" table:formula="of:=DATE(YEAR([.$C$2]);MONTH([.$C$2]);1-[.$A$1]+[.N$1]+7*[.$A8])" office:value-type="date" office:date-value="2021-09-29">
            <text:p>29</text:p>
          </table:table-cell>
          <table:table-cell table:style-name="ce20" table:formula="of:=DATE(YEAR([.$C$2]);MONTH([.$C$2]);1-[.$A$1]+[.O$1]+7*[.$A8])" office:value-type="date" office:date-value="2021-09-30">
            <text:p>30</text:p>
          </table:table-cell>
          <table:table-cell table:style-name="ce20" table:formula="of:=DATE(YEAR([.$C$2]);MONTH([.$C$2]);1-[.$A$1]+[.P$1]+7*[.$A8])" office:value-type="date" office:date-value="2021-10-01">
            <text:p>1</text:p>
          </table:table-cell>
          <table:table-cell table:style-name="ce20" table:formula="of:=DATE(YEAR([.$C$2]);MONTH([.$C$2]);1-[.$A$1]+[.Q$1]+7*[.$A8])" office:value-type="date" office:date-value="2021-10-02">
            <text:p>2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88" table:formula="of:=DAY(DATE(YEAR([.$C$2]);MONTH([.$C$2]);1-[.$A$1]+[.C$1]+7*[.$A9]))" office:value-type="float" office:value="3">
            <text:p>3</text:p>
          </table:table-cell>
          <table:table-cell table:style-name="ce91" table:formula="of:=DAY(DATE(YEAR([.$C$2]);MONTH([.$C$2]);1-[.$A$1]+[.D$1]+7*[.$A9]))" office:value-type="float" office:value="4">
            <text:p>4</text:p>
          </table:table-cell>
          <table:table-cell table:style-name="ce91" table:formula="of:=DAY(DATE(YEAR([.$C$2]);MONTH([.$C$2]);1-[.$A$1]+[.E$1]+7*[.$A9]))" office:value-type="float" office:value="5">
            <text:p>5</text:p>
          </table:table-cell>
          <table:table-cell table:style-name="ce91" table:formula="of:=DAY(DATE(YEAR([.$C$2]);MONTH([.$C$2]);1-[.$A$1]+[.F$1]+7*[.$A9]))" office:value-type="float" office:value="6">
            <text:p>6</text:p>
          </table:table-cell>
          <table:table-cell table:style-name="ce91" table:formula="of:=DAY(DATE(YEAR([.$C$2]);MONTH([.$C$2]);1-[.$A$1]+[.G$1]+7*[.$A9]))" office:value-type="float" office:value="7">
            <text:p>7</text:p>
          </table:table-cell>
          <table:table-cell table:style-name="ce91" table:formula="of:=DAY(DATE(YEAR([.$C$2]);MONTH([.$C$2]);1-[.$A$1]+[.H$1]+7*[.$A9]))" office:value-type="float" office:value="8">
            <text:p>8</text:p>
          </table:table-cell>
          <table:table-cell table:style-name="ce93" table:formula="of:=DAY(DATE(YEAR([.$C$2]);MONTH([.$C$2]);1-[.$A$1]+[.I$1]+7*[.$A9]))" office:value-type="float" office:value="9">
            <text:p>9</text:p>
          </table:table-cell>
          <table:table-cell/>
          <table:table-cell table:style-name="ce20" table:formula="of:=DATE(YEAR([.$C$2]);MONTH([.$C$2]);1-[.$A$1]+[.K$1]+7*[.$A9])" office:value-type="date" office:date-value="2021-10-03">
            <text:p>3</text:p>
          </table:table-cell>
          <table:table-cell table:style-name="ce20" table:formula="of:=DATE(YEAR([.$C$2]);MONTH([.$C$2]);1-[.$A$1]+[.L$1]+7*[.$A9])" office:value-type="date" office:date-value="2021-10-04">
            <text:p>4</text:p>
          </table:table-cell>
          <table:table-cell table:style-name="ce20" table:formula="of:=DATE(YEAR([.$C$2]);MONTH([.$C$2]);1-[.$A$1]+[.M$1]+7*[.$A9])" office:value-type="date" office:date-value="2021-10-05">
            <text:p>5</text:p>
          </table:table-cell>
          <table:table-cell table:style-name="ce20" table:formula="of:=DATE(YEAR([.$C$2]);MONTH([.$C$2]);1-[.$A$1]+[.N$1]+7*[.$A9])" office:value-type="date" office:date-value="2021-10-06">
            <text:p>6</text:p>
          </table:table-cell>
          <table:table-cell table:style-name="ce20" table:formula="of:=DATE(YEAR([.$C$2]);MONTH([.$C$2]);1-[.$A$1]+[.O$1]+7*[.$A9])" office:value-type="date" office:date-value="2021-10-07">
            <text:p>7</text:p>
          </table:table-cell>
          <table:table-cell table:style-name="ce20" table:formula="of:=DATE(YEAR([.$C$2]);MONTH([.$C$2]);1-[.$A$1]+[.P$1]+7*[.$A9])" office:value-type="date" office:date-value="2021-10-08">
            <text:p>8</text:p>
          </table:table-cell>
          <table:table-cell table:style-name="ce20" table:formula="of:=DATE(YEAR([.$C$2]);MONTH([.$C$2]);1-[.$A$1]+[.Q$1]+7*[.$A9])" office:value-type="date" office:date-value="2021-10-09">
            <text:p>9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10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9;1)" office:value-type="date" office:date-value="2021-10-01" table:number-columns-spanned="7" table:number-rows-spanned="1">
            <text:p>2021年10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9-19">
            <text:p>日</text:p>
          </table:table-cell>
          <table:table-cell table:style-name="ce10" table:formula="of:=[.L3]" office:value-type="date" office:date-value="2021-09-20">
            <text:p>月</text:p>
          </table:table-cell>
          <table:table-cell table:style-name="ce10" table:formula="of:=[.M3]" office:value-type="date" office:date-value="2021-09-21">
            <text:p>火</text:p>
          </table:table-cell>
          <table:table-cell table:style-name="ce10" table:formula="of:=[.N3]" office:value-type="date" office:date-value="2021-09-22">
            <text:p>水</text:p>
          </table:table-cell>
          <table:table-cell table:style-name="ce10" table:formula="of:=[.O3]" office:value-type="date" office:date-value="2021-09-23">
            <text:p>木</text:p>
          </table:table-cell>
          <table:table-cell table:style-name="ce10" table:formula="of:=[.P3]" office:value-type="date" office:date-value="2021-09-24">
            <text:p>金</text:p>
          </table:table-cell>
          <table:table-cell table:style-name="ce17" table:formula="of:=DATE(YEAR([.$C$2]);MONTH([.$C$2]);1-[.$A$1]+[.I$1]+7*[.$A3])" office:value-type="date" office:date-value="2021-09-25">
            <text:p>土</text:p>
          </table:table-cell>
          <table:table-cell/>
          <table:table-cell table:style-name="ce20" table:formula="of:=DATE(YEAR([.$C$2]);MONTH([.$C$2]);1-[.$A$1]+[.K$1]+7*[.$A3])" office:value-type="date" office:date-value="2021-09-19">
            <text:p>19</text:p>
          </table:table-cell>
          <table:table-cell table:style-name="ce20" table:formula="of:=DATE(YEAR([.$C$2]);MONTH([.$C$2]);1-[.$A$1]+[.L$1]+7*[.$A3])" office:value-type="date" office:date-value="2021-09-20">
            <text:p>20</text:p>
          </table:table-cell>
          <table:table-cell table:style-name="ce20" table:formula="of:=DATE(YEAR([.$C$2]);MONTH([.$C$2]);1-[.$A$1]+[.M$1]+7*[.$A3])" office:value-type="date" office:date-value="2021-09-21">
            <text:p>21</text:p>
          </table:table-cell>
          <table:table-cell table:style-name="ce20" table:formula="of:=DATE(YEAR([.$C$2]);MONTH([.$C$2]);1-[.$A$1]+[.N$1]+7*[.$A3])" office:value-type="date" office:date-value="2021-09-22">
            <text:p>22</text:p>
          </table:table-cell>
          <table:table-cell table:style-name="ce20" table:formula="of:=DATE(YEAR([.$C$2]);MONTH([.$C$2]);1-[.$A$1]+[.O$1]+7*[.$A3])" office:value-type="date" office:date-value="2021-09-23">
            <text:p>23</text:p>
          </table:table-cell>
          <table:table-cell table:style-name="ce20" table:formula="of:=DATE(YEAR([.$C$2]);MONTH([.$C$2]);1-[.$A$1]+[.P$1]+7*[.$A3])" office:value-type="date" office:date-value="2021-09-24">
            <text:p>24</text:p>
          </table:table-cell>
          <table:table-cell table:style-name="ce20" table:formula="of:=DATE(YEAR([.$C$2]);MONTH([.$C$2]);1-[.$A$1]+[.Q$1]+7*[.$A3])" office:value-type="date" office:date-value="2021-09-25">
            <text:p>25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94" table:formula="of:=DAY(DATE(YEAR([.$C$2]);MONTH([.$C$2]);1-[.$A$1]+[.C$1]+7*[.$A4]))" office:value-type="float" office:value="26">
            <text:p>26</text:p>
          </table:table-cell>
          <table:table-cell table:style-name="ce97" table:formula="of:=DAY(DATE(YEAR([.$C$2]);MONTH([.$C$2]);1-[.$A$1]+[.D$1]+7*[.$A4]))" office:value-type="float" office:value="27">
            <text:p>27</text:p>
          </table:table-cell>
          <table:table-cell table:style-name="ce97" table:formula="of:=DAY(DATE(YEAR([.$C$2]);MONTH([.$C$2]);1-[.$A$1]+[.E$1]+7*[.$A4]))" office:value-type="float" office:value="28">
            <text:p>28</text:p>
          </table:table-cell>
          <table:table-cell table:style-name="ce97" table:formula="of:=DAY(DATE(YEAR([.$C$2]);MONTH([.$C$2]);1-[.$A$1]+[.F$1]+7*[.$A4]))" office:value-type="float" office:value="29">
            <text:p>29</text:p>
          </table:table-cell>
          <table:table-cell table:style-name="ce97" table:formula="of:=DAY(DATE(YEAR([.$C$2]);MONTH([.$C$2]);1-[.$A$1]+[.G$1]+7*[.$A4]))" office:value-type="float" office:value="30">
            <text:p>30</text:p>
          </table:table-cell>
          <table:table-cell table:style-name="ce97" table:formula="of:=DAY(DATE(YEAR([.$C$2]);MONTH([.$C$2]);1-[.$A$1]+[.H$1]+7*[.$A4]))" office:value-type="float" office:value="1">
            <text:p>1</text:p>
          </table:table-cell>
          <table:table-cell table:style-name="ce100" table:formula="of:=DAY(DATE(YEAR([.$C$2]);MONTH([.$C$2]);1-[.$A$1]+[.I$1]+7*[.$A4]))" office:value-type="float" office:value="2">
            <text:p>2</text:p>
          </table:table-cell>
          <table:table-cell/>
          <table:table-cell table:style-name="ce20" table:formula="of:=DATE(YEAR([.$C$2]);MONTH([.$C$2]);1-[.$A$1]+[.K$1]+7*[.$A4])" office:value-type="date" office:date-value="2021-09-26">
            <text:p>26</text:p>
          </table:table-cell>
          <table:table-cell table:style-name="ce20" table:formula="of:=DATE(YEAR([.$C$2]);MONTH([.$C$2]);1-[.$A$1]+[.L$1]+7*[.$A4])" office:value-type="date" office:date-value="2021-09-27">
            <text:p>27</text:p>
          </table:table-cell>
          <table:table-cell table:style-name="ce20" table:formula="of:=DATE(YEAR([.$C$2]);MONTH([.$C$2]);1-[.$A$1]+[.M$1]+7*[.$A4])" office:value-type="date" office:date-value="2021-09-28">
            <text:p>28</text:p>
          </table:table-cell>
          <table:table-cell table:style-name="ce20" table:formula="of:=DATE(YEAR([.$C$2]);MONTH([.$C$2]);1-[.$A$1]+[.N$1]+7*[.$A4])" office:value-type="date" office:date-value="2021-09-29">
            <text:p>29</text:p>
          </table:table-cell>
          <table:table-cell table:style-name="ce20" table:formula="of:=DATE(YEAR([.$C$2]);MONTH([.$C$2]);1-[.$A$1]+[.O$1]+7*[.$A4])" office:value-type="date" office:date-value="2021-09-30">
            <text:p>30</text:p>
          </table:table-cell>
          <table:table-cell table:style-name="ce20" table:formula="of:=DATE(YEAR([.$C$2]);MONTH([.$C$2]);1-[.$A$1]+[.P$1]+7*[.$A4])" office:value-type="date" office:date-value="2021-10-01">
            <text:p>1</text:p>
          </table:table-cell>
          <table:table-cell table:style-name="ce20" table:formula="of:=DATE(YEAR([.$C$2]);MONTH([.$C$2]);1-[.$A$1]+[.Q$1]+7*[.$A4])" office:value-type="date" office:date-value="2021-10-02">
            <text:p>2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95" table:formula="of:=DAY(DATE(YEAR([.$C$2]);MONTH([.$C$2]);1-[.$A$1]+[.C$1]+7*[.$A5]))" office:value-type="float" office:value="3">
            <text:p>3</text:p>
          </table:table-cell>
          <table:table-cell table:style-name="ce98" table:formula="of:=DAY(DATE(YEAR([.$C$2]);MONTH([.$C$2]);1-[.$A$1]+[.D$1]+7*[.$A5]))" office:value-type="float" office:value="4">
            <text:p>4</text:p>
          </table:table-cell>
          <table:table-cell table:style-name="ce98" table:formula="of:=DAY(DATE(YEAR([.$C$2]);MONTH([.$C$2]);1-[.$A$1]+[.E$1]+7*[.$A5]))" office:value-type="float" office:value="5">
            <text:p>5</text:p>
          </table:table-cell>
          <table:table-cell table:style-name="ce98" table:formula="of:=DAY(DATE(YEAR([.$C$2]);MONTH([.$C$2]);1-[.$A$1]+[.F$1]+7*[.$A5]))" office:value-type="float" office:value="6">
            <text:p>6</text:p>
          </table:table-cell>
          <table:table-cell table:style-name="ce98" table:formula="of:=DAY(DATE(YEAR([.$C$2]);MONTH([.$C$2]);1-[.$A$1]+[.G$1]+7*[.$A5]))" office:value-type="float" office:value="7">
            <text:p>7</text:p>
          </table:table-cell>
          <table:table-cell table:style-name="ce98" table:formula="of:=DAY(DATE(YEAR([.$C$2]);MONTH([.$C$2]);1-[.$A$1]+[.H$1]+7*[.$A5]))" office:value-type="float" office:value="8">
            <text:p>8</text:p>
          </table:table-cell>
          <table:table-cell table:style-name="ce100" table:formula="of:=DAY(DATE(YEAR([.$C$2]);MONTH([.$C$2]);1-[.$A$1]+[.I$1]+7*[.$A5]))" office:value-type="float" office:value="9">
            <text:p>9</text:p>
          </table:table-cell>
          <table:table-cell/>
          <table:table-cell table:style-name="ce20" table:formula="of:=DATE(YEAR([.$C$2]);MONTH([.$C$2]);1-[.$A$1]+[.K$1]+7*[.$A5])" office:value-type="date" office:date-value="2021-10-03">
            <text:p>3</text:p>
          </table:table-cell>
          <table:table-cell table:style-name="ce20" table:formula="of:=DATE(YEAR([.$C$2]);MONTH([.$C$2]);1-[.$A$1]+[.L$1]+7*[.$A5])" office:value-type="date" office:date-value="2021-10-04">
            <text:p>4</text:p>
          </table:table-cell>
          <table:table-cell table:style-name="ce20" table:formula="of:=DATE(YEAR([.$C$2]);MONTH([.$C$2]);1-[.$A$1]+[.M$1]+7*[.$A5])" office:value-type="date" office:date-value="2021-10-05">
            <text:p>5</text:p>
          </table:table-cell>
          <table:table-cell table:style-name="ce20" table:formula="of:=DATE(YEAR([.$C$2]);MONTH([.$C$2]);1-[.$A$1]+[.N$1]+7*[.$A5])" office:value-type="date" office:date-value="2021-10-06">
            <text:p>6</text:p>
          </table:table-cell>
          <table:table-cell table:style-name="ce20" table:formula="of:=DATE(YEAR([.$C$2]);MONTH([.$C$2]);1-[.$A$1]+[.O$1]+7*[.$A5])" office:value-type="date" office:date-value="2021-10-07">
            <text:p>7</text:p>
          </table:table-cell>
          <table:table-cell table:style-name="ce20" table:formula="of:=DATE(YEAR([.$C$2]);MONTH([.$C$2]);1-[.$A$1]+[.P$1]+7*[.$A5])" office:value-type="date" office:date-value="2021-10-08">
            <text:p>8</text:p>
          </table:table-cell>
          <table:table-cell table:style-name="ce20" table:formula="of:=DATE(YEAR([.$C$2]);MONTH([.$C$2]);1-[.$A$1]+[.Q$1]+7*[.$A5])" office:value-type="date" office:date-value="2021-10-09">
            <text:p>9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95" table:formula="of:=DAY(DATE(YEAR([.$C$2]);MONTH([.$C$2]);1-[.$A$1]+[.C$1]+7*[.$A6]))" office:value-type="float" office:value="10">
            <text:p>10</text:p>
          </table:table-cell>
          <table:table-cell table:style-name="ce98" table:formula="of:=DAY(DATE(YEAR([.$C$2]);MONTH([.$C$2]);1-[.$A$1]+[.D$1]+7*[.$A6]))" office:value-type="float" office:value="11">
            <text:p>11</text:p>
          </table:table-cell>
          <table:table-cell table:style-name="ce98" table:formula="of:=DAY(DATE(YEAR([.$C$2]);MONTH([.$C$2]);1-[.$A$1]+[.E$1]+7*[.$A6]))" office:value-type="float" office:value="12">
            <text:p>12</text:p>
          </table:table-cell>
          <table:table-cell table:style-name="ce98" table:formula="of:=DAY(DATE(YEAR([.$C$2]);MONTH([.$C$2]);1-[.$A$1]+[.F$1]+7*[.$A6]))" office:value-type="float" office:value="13">
            <text:p>13</text:p>
          </table:table-cell>
          <table:table-cell table:style-name="ce98" table:formula="of:=DAY(DATE(YEAR([.$C$2]);MONTH([.$C$2]);1-[.$A$1]+[.G$1]+7*[.$A6]))" office:value-type="float" office:value="14">
            <text:p>14</text:p>
          </table:table-cell>
          <table:table-cell table:style-name="ce98" table:formula="of:=DAY(DATE(YEAR([.$C$2]);MONTH([.$C$2]);1-[.$A$1]+[.H$1]+7*[.$A6]))" office:value-type="float" office:value="15">
            <text:p>15</text:p>
          </table:table-cell>
          <table:table-cell table:style-name="ce100" table:formula="of:=DAY(DATE(YEAR([.$C$2]);MONTH([.$C$2]);1-[.$A$1]+[.I$1]+7*[.$A6]))" office:value-type="float" office:value="16">
            <text:p>16</text:p>
          </table:table-cell>
          <table:table-cell/>
          <table:table-cell table:style-name="ce20" table:formula="of:=DATE(YEAR([.$C$2]);MONTH([.$C$2]);1-[.$A$1]+[.K$1]+7*[.$A6])" office:value-type="date" office:date-value="2021-10-10">
            <text:p>10</text:p>
          </table:table-cell>
          <table:table-cell table:style-name="ce20" table:formula="of:=DATE(YEAR([.$C$2]);MONTH([.$C$2]);1-[.$A$1]+[.L$1]+7*[.$A6])" office:value-type="date" office:date-value="2021-10-11">
            <text:p>11</text:p>
          </table:table-cell>
          <table:table-cell table:style-name="ce20" table:formula="of:=DATE(YEAR([.$C$2]);MONTH([.$C$2]);1-[.$A$1]+[.M$1]+7*[.$A6])" office:value-type="date" office:date-value="2021-10-12">
            <text:p>12</text:p>
          </table:table-cell>
          <table:table-cell table:style-name="ce20" table:formula="of:=DATE(YEAR([.$C$2]);MONTH([.$C$2]);1-[.$A$1]+[.N$1]+7*[.$A6])" office:value-type="date" office:date-value="2021-10-13">
            <text:p>13</text:p>
          </table:table-cell>
          <table:table-cell table:style-name="ce20" table:formula="of:=DATE(YEAR([.$C$2]);MONTH([.$C$2]);1-[.$A$1]+[.O$1]+7*[.$A6])" office:value-type="date" office:date-value="2021-10-14">
            <text:p>14</text:p>
          </table:table-cell>
          <table:table-cell table:style-name="ce20" table:formula="of:=DATE(YEAR([.$C$2]);MONTH([.$C$2]);1-[.$A$1]+[.P$1]+7*[.$A6])" office:value-type="date" office:date-value="2021-10-15">
            <text:p>15</text:p>
          </table:table-cell>
          <table:table-cell table:style-name="ce20" table:formula="of:=DATE(YEAR([.$C$2]);MONTH([.$C$2]);1-[.$A$1]+[.Q$1]+7*[.$A6])" office:value-type="date" office:date-value="2021-10-16">
            <text:p>16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96" table:formula="of:=DAY(DATE(YEAR([.$C$2]);MONTH([.$C$2]);1-[.$A$1]+[.C$1]+7*[.$A7]))" office:value-type="float" office:value="17">
            <text:p>17</text:p>
          </table:table-cell>
          <table:table-cell table:style-name="ce99" table:formula="of:=DAY(DATE(YEAR([.$C$2]);MONTH([.$C$2]);1-[.$A$1]+[.D$1]+7*[.$A7]))" office:value-type="float" office:value="18">
            <text:p>18</text:p>
          </table:table-cell>
          <table:table-cell table:style-name="ce99" table:formula="of:=DAY(DATE(YEAR([.$C$2]);MONTH([.$C$2]);1-[.$A$1]+[.E$1]+7*[.$A7]))" office:value-type="float" office:value="19">
            <text:p>19</text:p>
          </table:table-cell>
          <table:table-cell table:style-name="ce99" table:formula="of:=DAY(DATE(YEAR([.$C$2]);MONTH([.$C$2]);1-[.$A$1]+[.F$1]+7*[.$A7]))" office:value-type="float" office:value="20">
            <text:p>20</text:p>
          </table:table-cell>
          <table:table-cell table:style-name="ce99" table:formula="of:=DAY(DATE(YEAR([.$C$2]);MONTH([.$C$2]);1-[.$A$1]+[.G$1]+7*[.$A7]))" office:value-type="float" office:value="21">
            <text:p>21</text:p>
          </table:table-cell>
          <table:table-cell table:style-name="ce99" table:formula="of:=DAY(DATE(YEAR([.$C$2]);MONTH([.$C$2]);1-[.$A$1]+[.H$1]+7*[.$A7]))" office:value-type="float" office:value="22">
            <text:p>22</text:p>
          </table:table-cell>
          <table:table-cell table:style-name="ce101" table:formula="of:=DAY(DATE(YEAR([.$C$2]);MONTH([.$C$2]);1-[.$A$1]+[.I$1]+7*[.$A7]))" office:value-type="float" office:value="23">
            <text:p>23</text:p>
          </table:table-cell>
          <table:table-cell/>
          <table:table-cell table:style-name="ce20" table:formula="of:=DATE(YEAR([.$C$2]);MONTH([.$C$2]);1-[.$A$1]+[.K$1]+7*[.$A7])" office:value-type="date" office:date-value="2021-10-17">
            <text:p>17</text:p>
          </table:table-cell>
          <table:table-cell table:style-name="ce20" table:formula="of:=DATE(YEAR([.$C$2]);MONTH([.$C$2]);1-[.$A$1]+[.L$1]+7*[.$A7])" office:value-type="date" office:date-value="2021-10-18">
            <text:p>18</text:p>
          </table:table-cell>
          <table:table-cell table:style-name="ce20" table:formula="of:=DATE(YEAR([.$C$2]);MONTH([.$C$2]);1-[.$A$1]+[.M$1]+7*[.$A7])" office:value-type="date" office:date-value="2021-10-19">
            <text:p>19</text:p>
          </table:table-cell>
          <table:table-cell table:style-name="ce20" table:formula="of:=DATE(YEAR([.$C$2]);MONTH([.$C$2]);1-[.$A$1]+[.N$1]+7*[.$A7])" office:value-type="date" office:date-value="2021-10-20">
            <text:p>20</text:p>
          </table:table-cell>
          <table:table-cell table:style-name="ce20" table:formula="of:=DATE(YEAR([.$C$2]);MONTH([.$C$2]);1-[.$A$1]+[.O$1]+7*[.$A7])" office:value-type="date" office:date-value="2021-10-21">
            <text:p>21</text:p>
          </table:table-cell>
          <table:table-cell table:style-name="ce20" table:formula="of:=DATE(YEAR([.$C$2]);MONTH([.$C$2]);1-[.$A$1]+[.P$1]+7*[.$A7])" office:value-type="date" office:date-value="2021-10-22">
            <text:p>22</text:p>
          </table:table-cell>
          <table:table-cell table:style-name="ce20" table:formula="of:=DATE(YEAR([.$C$2]);MONTH([.$C$2]);1-[.$A$1]+[.Q$1]+7*[.$A7])" office:value-type="date" office:date-value="2021-10-23">
            <text:p>23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96" table:formula="of:=DAY(DATE(YEAR([.$C$2]);MONTH([.$C$2]);1-[.$A$1]+[.C$1]+7*[.$A8]))" office:value-type="float" office:value="24">
            <text:p>24</text:p>
          </table:table-cell>
          <table:table-cell table:style-name="ce99" table:formula="of:=DAY(DATE(YEAR([.$C$2]);MONTH([.$C$2]);1-[.$A$1]+[.D$1]+7*[.$A8]))" office:value-type="float" office:value="25">
            <text:p>25</text:p>
          </table:table-cell>
          <table:table-cell table:style-name="ce99" table:formula="of:=DAY(DATE(YEAR([.$C$2]);MONTH([.$C$2]);1-[.$A$1]+[.E$1]+7*[.$A8]))" office:value-type="float" office:value="26">
            <text:p>26</text:p>
          </table:table-cell>
          <table:table-cell table:style-name="ce99" table:formula="of:=DAY(DATE(YEAR([.$C$2]);MONTH([.$C$2]);1-[.$A$1]+[.F$1]+7*[.$A8]))" office:value-type="float" office:value="27">
            <text:p>27</text:p>
          </table:table-cell>
          <table:table-cell table:style-name="ce99" table:formula="of:=DAY(DATE(YEAR([.$C$2]);MONTH([.$C$2]);1-[.$A$1]+[.G$1]+7*[.$A8]))" office:value-type="float" office:value="28">
            <text:p>28</text:p>
          </table:table-cell>
          <table:table-cell table:style-name="ce99" table:formula="of:=DAY(DATE(YEAR([.$C$2]);MONTH([.$C$2]);1-[.$A$1]+[.H$1]+7*[.$A8]))" office:value-type="float" office:value="29">
            <text:p>29</text:p>
          </table:table-cell>
          <table:table-cell table:style-name="ce101" table:formula="of:=DAY(DATE(YEAR([.$C$2]);MONTH([.$C$2]);1-[.$A$1]+[.I$1]+7*[.$A8]))" office:value-type="float" office:value="30">
            <text:p>30</text:p>
          </table:table-cell>
          <table:table-cell/>
          <table:table-cell table:style-name="ce20" table:formula="of:=DATE(YEAR([.$C$2]);MONTH([.$C$2]);1-[.$A$1]+[.K$1]+7*[.$A8])" office:value-type="date" office:date-value="2021-10-24">
            <text:p>24</text:p>
          </table:table-cell>
          <table:table-cell table:style-name="ce20" table:formula="of:=DATE(YEAR([.$C$2]);MONTH([.$C$2]);1-[.$A$1]+[.L$1]+7*[.$A8])" office:value-type="date" office:date-value="2021-10-25">
            <text:p>25</text:p>
          </table:table-cell>
          <table:table-cell table:style-name="ce20" table:formula="of:=DATE(YEAR([.$C$2]);MONTH([.$C$2]);1-[.$A$1]+[.M$1]+7*[.$A8])" office:value-type="date" office:date-value="2021-10-26">
            <text:p>26</text:p>
          </table:table-cell>
          <table:table-cell table:style-name="ce20" table:formula="of:=DATE(YEAR([.$C$2]);MONTH([.$C$2]);1-[.$A$1]+[.N$1]+7*[.$A8])" office:value-type="date" office:date-value="2021-10-27">
            <text:p>27</text:p>
          </table:table-cell>
          <table:table-cell table:style-name="ce20" table:formula="of:=DATE(YEAR([.$C$2]);MONTH([.$C$2]);1-[.$A$1]+[.O$1]+7*[.$A8])" office:value-type="date" office:date-value="2021-10-28">
            <text:p>28</text:p>
          </table:table-cell>
          <table:table-cell table:style-name="ce20" table:formula="of:=DATE(YEAR([.$C$2]);MONTH([.$C$2]);1-[.$A$1]+[.P$1]+7*[.$A8])" office:value-type="date" office:date-value="2021-10-29">
            <text:p>29</text:p>
          </table:table-cell>
          <table:table-cell table:style-name="ce20" table:formula="of:=DATE(YEAR([.$C$2]);MONTH([.$C$2]);1-[.$A$1]+[.Q$1]+7*[.$A8])" office:value-type="date" office:date-value="2021-10-30">
            <text:p>30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96" table:formula="of:=DAY(DATE(YEAR([.$C$2]);MONTH([.$C$2]);1-[.$A$1]+[.C$1]+7*[.$A9]))" office:value-type="float" office:value="31">
            <text:p>31</text:p>
          </table:table-cell>
          <table:table-cell table:style-name="ce99" table:formula="of:=DAY(DATE(YEAR([.$C$2]);MONTH([.$C$2]);1-[.$A$1]+[.D$1]+7*[.$A9]))" office:value-type="float" office:value="1">
            <text:p>1</text:p>
          </table:table-cell>
          <table:table-cell table:style-name="ce99" table:formula="of:=DAY(DATE(YEAR([.$C$2]);MONTH([.$C$2]);1-[.$A$1]+[.E$1]+7*[.$A9]))" office:value-type="float" office:value="2">
            <text:p>2</text:p>
          </table:table-cell>
          <table:table-cell table:style-name="ce99" table:formula="of:=DAY(DATE(YEAR([.$C$2]);MONTH([.$C$2]);1-[.$A$1]+[.F$1]+7*[.$A9]))" office:value-type="float" office:value="3">
            <text:p>3</text:p>
          </table:table-cell>
          <table:table-cell table:style-name="ce99" table:formula="of:=DAY(DATE(YEAR([.$C$2]);MONTH([.$C$2]);1-[.$A$1]+[.G$1]+7*[.$A9]))" office:value-type="float" office:value="4">
            <text:p>4</text:p>
          </table:table-cell>
          <table:table-cell table:style-name="ce99" table:formula="of:=DAY(DATE(YEAR([.$C$2]);MONTH([.$C$2]);1-[.$A$1]+[.H$1]+7*[.$A9]))" office:value-type="float" office:value="5">
            <text:p>5</text:p>
          </table:table-cell>
          <table:table-cell table:style-name="ce101" table:formula="of:=DAY(DATE(YEAR([.$C$2]);MONTH([.$C$2]);1-[.$A$1]+[.I$1]+7*[.$A9]))" office:value-type="float" office:value="6">
            <text:p>6</text:p>
          </table:table-cell>
          <table:table-cell/>
          <table:table-cell table:style-name="ce20" table:formula="of:=DATE(YEAR([.$C$2]);MONTH([.$C$2]);1-[.$A$1]+[.K$1]+7*[.$A9])" office:value-type="date" office:date-value="2021-10-31">
            <text:p>31</text:p>
          </table:table-cell>
          <table:table-cell table:style-name="ce20" table:formula="of:=DATE(YEAR([.$C$2]);MONTH([.$C$2]);1-[.$A$1]+[.L$1]+7*[.$A9])" office:value-type="date" office:date-value="2021-11-01">
            <text:p>1</text:p>
          </table:table-cell>
          <table:table-cell table:style-name="ce20" table:formula="of:=DATE(YEAR([.$C$2]);MONTH([.$C$2]);1-[.$A$1]+[.M$1]+7*[.$A9])" office:value-type="date" office:date-value="2021-11-02">
            <text:p>2</text:p>
          </table:table-cell>
          <table:table-cell table:style-name="ce20" table:formula="of:=DATE(YEAR([.$C$2]);MONTH([.$C$2]);1-[.$A$1]+[.N$1]+7*[.$A9])" office:value-type="date" office:date-value="2021-11-03">
            <text:p>3</text:p>
          </table:table-cell>
          <table:table-cell table:style-name="ce20" table:formula="of:=DATE(YEAR([.$C$2]);MONTH([.$C$2]);1-[.$A$1]+[.O$1]+7*[.$A9])" office:value-type="date" office:date-value="2021-11-04">
            <text:p>4</text:p>
          </table:table-cell>
          <table:table-cell table:style-name="ce20" table:formula="of:=DATE(YEAR([.$C$2]);MONTH([.$C$2]);1-[.$A$1]+[.P$1]+7*[.$A9])" office:value-type="date" office:date-value="2021-11-05">
            <text:p>5</text:p>
          </table:table-cell>
          <table:table-cell table:style-name="ce20" table:formula="of:=DATE(YEAR([.$C$2]);MONTH([.$C$2]);1-[.$A$1]+[.Q$1]+7*[.$A9])" office:value-type="date" office:date-value="2021-11-06">
            <text:p>6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 office:value-type="float" office:value="3">
            <text:p>3</text:p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11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10;1)" office:value-type="date" office:date-value="2021-11-01" table:number-columns-spanned="7" table:number-rows-spanned="1">
            <text:p>2021年11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10-24">
            <text:p>日</text:p>
          </table:table-cell>
          <table:table-cell table:style-name="ce10" table:formula="of:=[.L3]" office:value-type="date" office:date-value="2021-10-25">
            <text:p>月</text:p>
          </table:table-cell>
          <table:table-cell table:style-name="ce10" table:formula="of:=[.M3]" office:value-type="date" office:date-value="2021-10-26">
            <text:p>火</text:p>
          </table:table-cell>
          <table:table-cell table:style-name="ce10" table:formula="of:=[.N3]" office:value-type="date" office:date-value="2021-10-27">
            <text:p>水</text:p>
          </table:table-cell>
          <table:table-cell table:style-name="ce10" table:formula="of:=[.O3]" office:value-type="date" office:date-value="2021-10-28">
            <text:p>木</text:p>
          </table:table-cell>
          <table:table-cell table:style-name="ce10" table:formula="of:=[.P3]" office:value-type="date" office:date-value="2021-10-29">
            <text:p>金</text:p>
          </table:table-cell>
          <table:table-cell table:style-name="ce17" table:formula="of:=DATE(YEAR([.$C$2]);MONTH([.$C$2]);1-[.$A$1]+[.I$1]+7*[.$A3])" office:value-type="date" office:date-value="2021-10-30">
            <text:p>土</text:p>
          </table:table-cell>
          <table:table-cell/>
          <table:table-cell table:style-name="ce20" table:formula="of:=DATE(YEAR([.$C$2]);MONTH([.$C$2]);1-[.$A$1]+[.K$1]+7*[.$A3])" office:value-type="date" office:date-value="2021-10-24">
            <text:p>24</text:p>
          </table:table-cell>
          <table:table-cell table:style-name="ce20" table:formula="of:=DATE(YEAR([.$C$2]);MONTH([.$C$2]);1-[.$A$1]+[.L$1]+7*[.$A3])" office:value-type="date" office:date-value="2021-10-25">
            <text:p>25</text:p>
          </table:table-cell>
          <table:table-cell table:style-name="ce20" table:formula="of:=DATE(YEAR([.$C$2]);MONTH([.$C$2]);1-[.$A$1]+[.M$1]+7*[.$A3])" office:value-type="date" office:date-value="2021-10-26">
            <text:p>26</text:p>
          </table:table-cell>
          <table:table-cell table:style-name="ce20" table:formula="of:=DATE(YEAR([.$C$2]);MONTH([.$C$2]);1-[.$A$1]+[.N$1]+7*[.$A3])" office:value-type="date" office:date-value="2021-10-27">
            <text:p>27</text:p>
          </table:table-cell>
          <table:table-cell table:style-name="ce20" table:formula="of:=DATE(YEAR([.$C$2]);MONTH([.$C$2]);1-[.$A$1]+[.O$1]+7*[.$A3])" office:value-type="date" office:date-value="2021-10-28">
            <text:p>28</text:p>
          </table:table-cell>
          <table:table-cell table:style-name="ce20" table:formula="of:=DATE(YEAR([.$C$2]);MONTH([.$C$2]);1-[.$A$1]+[.P$1]+7*[.$A3])" office:value-type="date" office:date-value="2021-10-29">
            <text:p>29</text:p>
          </table:table-cell>
          <table:table-cell table:style-name="ce20" table:formula="of:=DATE(YEAR([.$C$2]);MONTH([.$C$2]);1-[.$A$1]+[.Q$1]+7*[.$A3])" office:value-type="date" office:date-value="2021-10-30">
            <text:p>30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02" table:formula="of:=DAY(DATE(YEAR([.$C$2]);MONTH([.$C$2]);1-[.$A$1]+[.C$1]+7*[.$A4]))" office:value-type="float" office:value="31">
            <text:p>31</text:p>
          </table:table-cell>
          <table:table-cell table:style-name="ce105" table:formula="of:=DAY(DATE(YEAR([.$C$2]);MONTH([.$C$2]);1-[.$A$1]+[.D$1]+7*[.$A4]))" office:value-type="float" office:value="1">
            <text:p>1</text:p>
          </table:table-cell>
          <table:table-cell table:style-name="ce105" table:formula="of:=DAY(DATE(YEAR([.$C$2]);MONTH([.$C$2]);1-[.$A$1]+[.E$1]+7*[.$A4]))" office:value-type="float" office:value="2">
            <text:p>2</text:p>
          </table:table-cell>
          <table:table-cell table:style-name="ce105" table:formula="of:=DAY(DATE(YEAR([.$C$2]);MONTH([.$C$2]);1-[.$A$1]+[.F$1]+7*[.$A4]))" office:value-type="float" office:value="3">
            <text:p>3</text:p>
          </table:table-cell>
          <table:table-cell table:style-name="ce105" table:formula="of:=DAY(DATE(YEAR([.$C$2]);MONTH([.$C$2]);1-[.$A$1]+[.G$1]+7*[.$A4]))" office:value-type="float" office:value="4">
            <text:p>4</text:p>
          </table:table-cell>
          <table:table-cell table:style-name="ce105" table:formula="of:=DAY(DATE(YEAR([.$C$2]);MONTH([.$C$2]);1-[.$A$1]+[.H$1]+7*[.$A4]))" office:value-type="float" office:value="5">
            <text:p>5</text:p>
          </table:table-cell>
          <table:table-cell table:style-name="ce108" table:formula="of:=DAY(DATE(YEAR([.$C$2]);MONTH([.$C$2]);1-[.$A$1]+[.I$1]+7*[.$A4]))" office:value-type="float" office:value="6">
            <text:p>6</text:p>
          </table:table-cell>
          <table:table-cell/>
          <table:table-cell table:style-name="ce20" table:formula="of:=DATE(YEAR([.$C$2]);MONTH([.$C$2]);1-[.$A$1]+[.K$1]+7*[.$A4])" office:value-type="date" office:date-value="2021-10-31">
            <text:p>31</text:p>
          </table:table-cell>
          <table:table-cell table:style-name="ce20" table:formula="of:=DATE(YEAR([.$C$2]);MONTH([.$C$2]);1-[.$A$1]+[.L$1]+7*[.$A4])" office:value-type="date" office:date-value="2021-11-01">
            <text:p>1</text:p>
          </table:table-cell>
          <table:table-cell table:style-name="ce20" table:formula="of:=DATE(YEAR([.$C$2]);MONTH([.$C$2]);1-[.$A$1]+[.M$1]+7*[.$A4])" office:value-type="date" office:date-value="2021-11-02">
            <text:p>2</text:p>
          </table:table-cell>
          <table:table-cell table:style-name="ce20" table:formula="of:=DATE(YEAR([.$C$2]);MONTH([.$C$2]);1-[.$A$1]+[.N$1]+7*[.$A4])" office:value-type="date" office:date-value="2021-11-03">
            <text:p>3</text:p>
          </table:table-cell>
          <table:table-cell table:style-name="ce20" table:formula="of:=DATE(YEAR([.$C$2]);MONTH([.$C$2]);1-[.$A$1]+[.O$1]+7*[.$A4])" office:value-type="date" office:date-value="2021-11-04">
            <text:p>4</text:p>
          </table:table-cell>
          <table:table-cell table:style-name="ce20" table:formula="of:=DATE(YEAR([.$C$2]);MONTH([.$C$2]);1-[.$A$1]+[.P$1]+7*[.$A4])" office:value-type="date" office:date-value="2021-11-05">
            <text:p>5</text:p>
          </table:table-cell>
          <table:table-cell table:style-name="ce20" table:formula="of:=DATE(YEAR([.$C$2]);MONTH([.$C$2]);1-[.$A$1]+[.Q$1]+7*[.$A4])" office:value-type="date" office:date-value="2021-11-06">
            <text:p>6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 office:value-type="float" office:value="3">
            <text:p>3</text:p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103" table:formula="of:=DAY(DATE(YEAR([.$C$2]);MONTH([.$C$2]);1-[.$A$1]+[.C$1]+7*[.$A5]))" office:value-type="float" office:value="7">
            <text:p>7</text:p>
          </table:table-cell>
          <table:table-cell table:style-name="ce106" table:formula="of:=DAY(DATE(YEAR([.$C$2]);MONTH([.$C$2]);1-[.$A$1]+[.D$1]+7*[.$A5]))" office:value-type="float" office:value="8">
            <text:p>8</text:p>
          </table:table-cell>
          <table:table-cell table:style-name="ce106" table:formula="of:=DAY(DATE(YEAR([.$C$2]);MONTH([.$C$2]);1-[.$A$1]+[.E$1]+7*[.$A5]))" office:value-type="float" office:value="9">
            <text:p>9</text:p>
          </table:table-cell>
          <table:table-cell table:style-name="ce106" table:formula="of:=DAY(DATE(YEAR([.$C$2]);MONTH([.$C$2]);1-[.$A$1]+[.F$1]+7*[.$A5]))" office:value-type="float" office:value="10">
            <text:p>10</text:p>
          </table:table-cell>
          <table:table-cell table:style-name="ce106" table:formula="of:=DAY(DATE(YEAR([.$C$2]);MONTH([.$C$2]);1-[.$A$1]+[.G$1]+7*[.$A5]))" office:value-type="float" office:value="11">
            <text:p>11</text:p>
          </table:table-cell>
          <table:table-cell table:style-name="ce106" table:formula="of:=DAY(DATE(YEAR([.$C$2]);MONTH([.$C$2]);1-[.$A$1]+[.H$1]+7*[.$A5]))" office:value-type="float" office:value="12">
            <text:p>12</text:p>
          </table:table-cell>
          <table:table-cell table:style-name="ce108" table:formula="of:=DAY(DATE(YEAR([.$C$2]);MONTH([.$C$2]);1-[.$A$1]+[.I$1]+7*[.$A5]))" office:value-type="float" office:value="13">
            <text:p>13</text:p>
          </table:table-cell>
          <table:table-cell/>
          <table:table-cell table:style-name="ce20" table:formula="of:=DATE(YEAR([.$C$2]);MONTH([.$C$2]);1-[.$A$1]+[.K$1]+7*[.$A5])" office:value-type="date" office:date-value="2021-11-07">
            <text:p>7</text:p>
          </table:table-cell>
          <table:table-cell table:style-name="ce20" table:formula="of:=DATE(YEAR([.$C$2]);MONTH([.$C$2]);1-[.$A$1]+[.L$1]+7*[.$A5])" office:value-type="date" office:date-value="2021-11-08">
            <text:p>8</text:p>
          </table:table-cell>
          <table:table-cell table:style-name="ce20" table:formula="of:=DATE(YEAR([.$C$2]);MONTH([.$C$2]);1-[.$A$1]+[.M$1]+7*[.$A5])" office:value-type="date" office:date-value="2021-11-09">
            <text:p>9</text:p>
          </table:table-cell>
          <table:table-cell table:style-name="ce20" table:formula="of:=DATE(YEAR([.$C$2]);MONTH([.$C$2]);1-[.$A$1]+[.N$1]+7*[.$A5])" office:value-type="date" office:date-value="2021-11-10">
            <text:p>10</text:p>
          </table:table-cell>
          <table:table-cell table:style-name="ce20" table:formula="of:=DATE(YEAR([.$C$2]);MONTH([.$C$2]);1-[.$A$1]+[.O$1]+7*[.$A5])" office:value-type="date" office:date-value="2021-11-11">
            <text:p>11</text:p>
          </table:table-cell>
          <table:table-cell table:style-name="ce20" table:formula="of:=DATE(YEAR([.$C$2]);MONTH([.$C$2]);1-[.$A$1]+[.P$1]+7*[.$A5])" office:value-type="date" office:date-value="2021-11-12">
            <text:p>12</text:p>
          </table:table-cell>
          <table:table-cell table:style-name="ce20" table:formula="of:=DATE(YEAR([.$C$2]);MONTH([.$C$2]);1-[.$A$1]+[.Q$1]+7*[.$A5])" office:value-type="date" office:date-value="2021-11-13">
            <text:p>13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103" table:formula="of:=DAY(DATE(YEAR([.$C$2]);MONTH([.$C$2]);1-[.$A$1]+[.C$1]+7*[.$A6]))" office:value-type="float" office:value="14">
            <text:p>14</text:p>
          </table:table-cell>
          <table:table-cell table:style-name="ce106" table:formula="of:=DAY(DATE(YEAR([.$C$2]);MONTH([.$C$2]);1-[.$A$1]+[.D$1]+7*[.$A6]))" office:value-type="float" office:value="15">
            <text:p>15</text:p>
          </table:table-cell>
          <table:table-cell table:style-name="ce106" table:formula="of:=DAY(DATE(YEAR([.$C$2]);MONTH([.$C$2]);1-[.$A$1]+[.E$1]+7*[.$A6]))" office:value-type="float" office:value="16">
            <text:p>16</text:p>
          </table:table-cell>
          <table:table-cell table:style-name="ce106" table:formula="of:=DAY(DATE(YEAR([.$C$2]);MONTH([.$C$2]);1-[.$A$1]+[.F$1]+7*[.$A6]))" office:value-type="float" office:value="17">
            <text:p>17</text:p>
          </table:table-cell>
          <table:table-cell table:style-name="ce106" table:formula="of:=DAY(DATE(YEAR([.$C$2]);MONTH([.$C$2]);1-[.$A$1]+[.G$1]+7*[.$A6]))" office:value-type="float" office:value="18">
            <text:p>18</text:p>
          </table:table-cell>
          <table:table-cell table:style-name="ce106" table:formula="of:=DAY(DATE(YEAR([.$C$2]);MONTH([.$C$2]);1-[.$A$1]+[.H$1]+7*[.$A6]))" office:value-type="float" office:value="19">
            <text:p>19</text:p>
          </table:table-cell>
          <table:table-cell table:style-name="ce108" table:formula="of:=DAY(DATE(YEAR([.$C$2]);MONTH([.$C$2]);1-[.$A$1]+[.I$1]+7*[.$A6]))" office:value-type="float" office:value="20">
            <text:p>20</text:p>
          </table:table-cell>
          <table:table-cell/>
          <table:table-cell table:style-name="ce20" table:formula="of:=DATE(YEAR([.$C$2]);MONTH([.$C$2]);1-[.$A$1]+[.K$1]+7*[.$A6])" office:value-type="date" office:date-value="2021-11-14">
            <text:p>14</text:p>
          </table:table-cell>
          <table:table-cell table:style-name="ce20" table:formula="of:=DATE(YEAR([.$C$2]);MONTH([.$C$2]);1-[.$A$1]+[.L$1]+7*[.$A6])" office:value-type="date" office:date-value="2021-11-15">
            <text:p>15</text:p>
          </table:table-cell>
          <table:table-cell table:style-name="ce20" table:formula="of:=DATE(YEAR([.$C$2]);MONTH([.$C$2]);1-[.$A$1]+[.M$1]+7*[.$A6])" office:value-type="date" office:date-value="2021-11-16">
            <text:p>16</text:p>
          </table:table-cell>
          <table:table-cell table:style-name="ce20" table:formula="of:=DATE(YEAR([.$C$2]);MONTH([.$C$2]);1-[.$A$1]+[.N$1]+7*[.$A6])" office:value-type="date" office:date-value="2021-11-17">
            <text:p>17</text:p>
          </table:table-cell>
          <table:table-cell table:style-name="ce20" table:formula="of:=DATE(YEAR([.$C$2]);MONTH([.$C$2]);1-[.$A$1]+[.O$1]+7*[.$A6])" office:value-type="date" office:date-value="2021-11-18">
            <text:p>18</text:p>
          </table:table-cell>
          <table:table-cell table:style-name="ce20" table:formula="of:=DATE(YEAR([.$C$2]);MONTH([.$C$2]);1-[.$A$1]+[.P$1]+7*[.$A6])" office:value-type="date" office:date-value="2021-11-19">
            <text:p>19</text:p>
          </table:table-cell>
          <table:table-cell table:style-name="ce20" table:formula="of:=DATE(YEAR([.$C$2]);MONTH([.$C$2]);1-[.$A$1]+[.Q$1]+7*[.$A6])" office:value-type="date" office:date-value="2021-11-20">
            <text:p>20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104" table:formula="of:=DAY(DATE(YEAR([.$C$2]);MONTH([.$C$2]);1-[.$A$1]+[.C$1]+7*[.$A7]))" office:value-type="float" office:value="21">
            <text:p>21</text:p>
          </table:table-cell>
          <table:table-cell table:style-name="ce107" table:formula="of:=DAY(DATE(YEAR([.$C$2]);MONTH([.$C$2]);1-[.$A$1]+[.D$1]+7*[.$A7]))" office:value-type="float" office:value="22">
            <text:p>22</text:p>
          </table:table-cell>
          <table:table-cell table:style-name="ce107" table:formula="of:=DAY(DATE(YEAR([.$C$2]);MONTH([.$C$2]);1-[.$A$1]+[.E$1]+7*[.$A7]))" office:value-type="float" office:value="23">
            <text:p>23</text:p>
          </table:table-cell>
          <table:table-cell table:style-name="ce107" table:formula="of:=DAY(DATE(YEAR([.$C$2]);MONTH([.$C$2]);1-[.$A$1]+[.F$1]+7*[.$A7]))" office:value-type="float" office:value="24">
            <text:p>24</text:p>
          </table:table-cell>
          <table:table-cell table:style-name="ce107" table:formula="of:=DAY(DATE(YEAR([.$C$2]);MONTH([.$C$2]);1-[.$A$1]+[.G$1]+7*[.$A7]))" office:value-type="float" office:value="25">
            <text:p>25</text:p>
          </table:table-cell>
          <table:table-cell table:style-name="ce107" table:formula="of:=DAY(DATE(YEAR([.$C$2]);MONTH([.$C$2]);1-[.$A$1]+[.H$1]+7*[.$A7]))" office:value-type="float" office:value="26">
            <text:p>26</text:p>
          </table:table-cell>
          <table:table-cell table:style-name="ce109" table:formula="of:=DAY(DATE(YEAR([.$C$2]);MONTH([.$C$2]);1-[.$A$1]+[.I$1]+7*[.$A7]))" office:value-type="float" office:value="27">
            <text:p>27</text:p>
          </table:table-cell>
          <table:table-cell/>
          <table:table-cell table:style-name="ce20" table:formula="of:=DATE(YEAR([.$C$2]);MONTH([.$C$2]);1-[.$A$1]+[.K$1]+7*[.$A7])" office:value-type="date" office:date-value="2021-11-21">
            <text:p>21</text:p>
          </table:table-cell>
          <table:table-cell table:style-name="ce20" table:formula="of:=DATE(YEAR([.$C$2]);MONTH([.$C$2]);1-[.$A$1]+[.L$1]+7*[.$A7])" office:value-type="date" office:date-value="2021-11-22">
            <text:p>22</text:p>
          </table:table-cell>
          <table:table-cell table:style-name="ce20" table:formula="of:=DATE(YEAR([.$C$2]);MONTH([.$C$2]);1-[.$A$1]+[.M$1]+7*[.$A7])" office:value-type="date" office:date-value="2021-11-23">
            <text:p>23</text:p>
          </table:table-cell>
          <table:table-cell table:style-name="ce20" table:formula="of:=DATE(YEAR([.$C$2]);MONTH([.$C$2]);1-[.$A$1]+[.N$1]+7*[.$A7])" office:value-type="date" office:date-value="2021-11-24">
            <text:p>24</text:p>
          </table:table-cell>
          <table:table-cell table:style-name="ce20" table:formula="of:=DATE(YEAR([.$C$2]);MONTH([.$C$2]);1-[.$A$1]+[.O$1]+7*[.$A7])" office:value-type="date" office:date-value="2021-11-25">
            <text:p>25</text:p>
          </table:table-cell>
          <table:table-cell table:style-name="ce20" table:formula="of:=DATE(YEAR([.$C$2]);MONTH([.$C$2]);1-[.$A$1]+[.P$1]+7*[.$A7])" office:value-type="date" office:date-value="2021-11-26">
            <text:p>26</text:p>
          </table:table-cell>
          <table:table-cell table:style-name="ce20" table:formula="of:=DATE(YEAR([.$C$2]);MONTH([.$C$2]);1-[.$A$1]+[.Q$1]+7*[.$A7])" office:value-type="date" office:date-value="2021-11-27">
            <text:p>27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 office:value-type="float" office:value="23">
            <text:p>23</text:p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104" table:formula="of:=DAY(DATE(YEAR([.$C$2]);MONTH([.$C$2]);1-[.$A$1]+[.C$1]+7*[.$A8]))" office:value-type="float" office:value="28">
            <text:p>28</text:p>
          </table:table-cell>
          <table:table-cell table:style-name="ce107" table:formula="of:=DAY(DATE(YEAR([.$C$2]);MONTH([.$C$2]);1-[.$A$1]+[.D$1]+7*[.$A8]))" office:value-type="float" office:value="29">
            <text:p>29</text:p>
          </table:table-cell>
          <table:table-cell table:style-name="ce107" table:formula="of:=DAY(DATE(YEAR([.$C$2]);MONTH([.$C$2]);1-[.$A$1]+[.E$1]+7*[.$A8]))" office:value-type="float" office:value="30">
            <text:p>30</text:p>
          </table:table-cell>
          <table:table-cell table:style-name="ce107" table:formula="of:=DAY(DATE(YEAR([.$C$2]);MONTH([.$C$2]);1-[.$A$1]+[.F$1]+7*[.$A8]))" office:value-type="float" office:value="1">
            <text:p>1</text:p>
          </table:table-cell>
          <table:table-cell table:style-name="ce107" table:formula="of:=DAY(DATE(YEAR([.$C$2]);MONTH([.$C$2]);1-[.$A$1]+[.G$1]+7*[.$A8]))" office:value-type="float" office:value="2">
            <text:p>2</text:p>
          </table:table-cell>
          <table:table-cell table:style-name="ce107" table:formula="of:=DAY(DATE(YEAR([.$C$2]);MONTH([.$C$2]);1-[.$A$1]+[.H$1]+7*[.$A8]))" office:value-type="float" office:value="3">
            <text:p>3</text:p>
          </table:table-cell>
          <table:table-cell table:style-name="ce109" table:formula="of:=DAY(DATE(YEAR([.$C$2]);MONTH([.$C$2]);1-[.$A$1]+[.I$1]+7*[.$A8]))" office:value-type="float" office:value="4">
            <text:p>4</text:p>
          </table:table-cell>
          <table:table-cell/>
          <table:table-cell table:style-name="ce20" table:formula="of:=DATE(YEAR([.$C$2]);MONTH([.$C$2]);1-[.$A$1]+[.K$1]+7*[.$A8])" office:value-type="date" office:date-value="2021-11-28">
            <text:p>28</text:p>
          </table:table-cell>
          <table:table-cell table:style-name="ce20" table:formula="of:=DATE(YEAR([.$C$2]);MONTH([.$C$2]);1-[.$A$1]+[.L$1]+7*[.$A8])" office:value-type="date" office:date-value="2021-11-29">
            <text:p>29</text:p>
          </table:table-cell>
          <table:table-cell table:style-name="ce20" table:formula="of:=DATE(YEAR([.$C$2]);MONTH([.$C$2]);1-[.$A$1]+[.M$1]+7*[.$A8])" office:value-type="date" office:date-value="2021-11-30">
            <text:p>30</text:p>
          </table:table-cell>
          <table:table-cell table:style-name="ce20" table:formula="of:=DATE(YEAR([.$C$2]);MONTH([.$C$2]);1-[.$A$1]+[.N$1]+7*[.$A8])" office:value-type="date" office:date-value="2021-12-01">
            <text:p>1</text:p>
          </table:table-cell>
          <table:table-cell table:style-name="ce20" table:formula="of:=DATE(YEAR([.$C$2]);MONTH([.$C$2]);1-[.$A$1]+[.O$1]+7*[.$A8])" office:value-type="date" office:date-value="2021-12-02">
            <text:p>2</text:p>
          </table:table-cell>
          <table:table-cell table:style-name="ce20" table:formula="of:=DATE(YEAR([.$C$2]);MONTH([.$C$2]);1-[.$A$1]+[.P$1]+7*[.$A8])" office:value-type="date" office:date-value="2021-12-03">
            <text:p>3</text:p>
          </table:table-cell>
          <table:table-cell table:style-name="ce20" table:formula="of:=DATE(YEAR([.$C$2]);MONTH([.$C$2]);1-[.$A$1]+[.Q$1]+7*[.$A8])" office:value-type="date" office:date-value="2021-12-04">
            <text:p>4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104" table:formula="of:=DAY(DATE(YEAR([.$C$2]);MONTH([.$C$2]);1-[.$A$1]+[.C$1]+7*[.$A9]))" office:value-type="float" office:value="5">
            <text:p>5</text:p>
          </table:table-cell>
          <table:table-cell table:style-name="ce107" table:formula="of:=DAY(DATE(YEAR([.$C$2]);MONTH([.$C$2]);1-[.$A$1]+[.D$1]+7*[.$A9]))" office:value-type="float" office:value="6">
            <text:p>6</text:p>
          </table:table-cell>
          <table:table-cell table:style-name="ce107" table:formula="of:=DAY(DATE(YEAR([.$C$2]);MONTH([.$C$2]);1-[.$A$1]+[.E$1]+7*[.$A9]))" office:value-type="float" office:value="7">
            <text:p>7</text:p>
          </table:table-cell>
          <table:table-cell table:style-name="ce107" table:formula="of:=DAY(DATE(YEAR([.$C$2]);MONTH([.$C$2]);1-[.$A$1]+[.F$1]+7*[.$A9]))" office:value-type="float" office:value="8">
            <text:p>8</text:p>
          </table:table-cell>
          <table:table-cell table:style-name="ce107" table:formula="of:=DAY(DATE(YEAR([.$C$2]);MONTH([.$C$2]);1-[.$A$1]+[.G$1]+7*[.$A9]))" office:value-type="float" office:value="9">
            <text:p>9</text:p>
          </table:table-cell>
          <table:table-cell table:style-name="ce107" table:formula="of:=DAY(DATE(YEAR([.$C$2]);MONTH([.$C$2]);1-[.$A$1]+[.H$1]+7*[.$A9]))" office:value-type="float" office:value="10">
            <text:p>10</text:p>
          </table:table-cell>
          <table:table-cell table:style-name="ce109" table:formula="of:=DAY(DATE(YEAR([.$C$2]);MONTH([.$C$2]);1-[.$A$1]+[.I$1]+7*[.$A9]))" office:value-type="float" office:value="11">
            <text:p>11</text:p>
          </table:table-cell>
          <table:table-cell/>
          <table:table-cell table:style-name="ce20" table:formula="of:=DATE(YEAR([.$C$2]);MONTH([.$C$2]);1-[.$A$1]+[.K$1]+7*[.$A9])" office:value-type="date" office:date-value="2021-12-05">
            <text:p>5</text:p>
          </table:table-cell>
          <table:table-cell table:style-name="ce20" table:formula="of:=DATE(YEAR([.$C$2]);MONTH([.$C$2]);1-[.$A$1]+[.L$1]+7*[.$A9])" office:value-type="date" office:date-value="2021-12-06">
            <text:p>6</text:p>
          </table:table-cell>
          <table:table-cell table:style-name="ce20" table:formula="of:=DATE(YEAR([.$C$2]);MONTH([.$C$2]);1-[.$A$1]+[.M$1]+7*[.$A9])" office:value-type="date" office:date-value="2021-12-07">
            <text:p>7</text:p>
          </table:table-cell>
          <table:table-cell table:style-name="ce20" table:formula="of:=DATE(YEAR([.$C$2]);MONTH([.$C$2]);1-[.$A$1]+[.N$1]+7*[.$A9])" office:value-type="date" office:date-value="2021-12-08">
            <text:p>8</text:p>
          </table:table-cell>
          <table:table-cell table:style-name="ce20" table:formula="of:=DATE(YEAR([.$C$2]);MONTH([.$C$2]);1-[.$A$1]+[.O$1]+7*[.$A9])" office:value-type="date" office:date-value="2021-12-09">
            <text:p>9</text:p>
          </table:table-cell>
          <table:table-cell table:style-name="ce20" table:formula="of:=DATE(YEAR([.$C$2]);MONTH([.$C$2]);1-[.$A$1]+[.P$1]+7*[.$A9])" office:value-type="date" office:date-value="2021-12-10">
            <text:p>10</text:p>
          </table:table-cell>
          <table:table-cell table:style-name="ce20" table:formula="of:=DATE(YEAR([.$C$2]);MONTH([.$C$2]);1-[.$A$1]+[.Q$1]+7*[.$A9])" office:value-type="date" office:date-value="2021-12-11">
            <text:p>11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12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5"/>
        <table:table-column table:style-name="co1" table:number-columns-repeated="16" table:default-cell-style-name="ce8"/>
        <table:table-column table:style-name="co1" table:number-columns-repeated="999" table:default-cell-style-name="ce1"/>
        <table:table-row table:style-name="ro1">
          <table:table-cell table:formula="of:=WEEKDAY([.$C$2])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J1]+1" office:value-type="float" office:value="1">
            <text:p>1</text:p>
          </table:table-cell>
          <table:table-cell table:formula="of:=[.K1]+1" office:value-type="float" office:value="2">
            <text:p>2</text:p>
          </table:table-cell>
          <table:table-cell table:formula="of:=[.L1]+1" office:value-type="float" office:value="3">
            <text:p>3</text:p>
          </table:table-cell>
          <table:table-cell table:formula="of:=[.M1]+1" office:value-type="float" office:value="4">
            <text:p>4</text:p>
          </table:table-cell>
          <table:table-cell table:formula="of:=[.N1]+1" office:value-type="float" office:value="5">
            <text:p>5</text:p>
          </table:table-cell>
          <table:table-cell table:formula="of:=[.O1]+1" office:value-type="float" office:value="6">
            <text:p>6</text:p>
          </table:table-cell>
          <table:table-cell table:formula="of:=[.P1]+1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]+1" office:value-type="float" office:value="1">
            <text:p>1</text:p>
          </table:table-cell>
          <table:table-cell table:formula="of:=[.S1]+1" office:value-type="float" office:value="2">
            <text:p>2</text:p>
          </table:table-cell>
          <table:table-cell table:formula="of:=[.T1]+1" office:value-type="float" office:value="3">
            <text:p>3</text:p>
          </table:table-cell>
          <table:table-cell table:formula="of:=[.U1]+1" office:value-type="float" office:value="4">
            <text:p>4</text:p>
          </table:table-cell>
          <table:table-cell table:formula="of:=[.V1]+1" office:value-type="float" office:value="5">
            <text:p>5</text:p>
          </table:table-cell>
          <table:table-cell table:formula="of:=[.W1]+1" office:value-type="float" office:value="6">
            <text:p>6</text:p>
          </table:table-cell>
          <table:table-cell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11;1)" office:value-type="date" office:date-value="2021-12-01" table:number-columns-spanned="7" table:number-rows-spanned="1">
            <text:p>2021年12月</text:p>
          </table:table-cell>
          <table:covered-table-cell table:number-columns-repeated="5" table:style-name="ce9"/>
          <table:covered-table-cell table:style-name="ce16"/>
          <table:table-cell/>
          <table:table-cell table:style-name="ce20" table:number-columns-repeated="7"/>
          <table:table-cell table:number-columns-repeated="1007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11-21">
            <text:p>日</text:p>
          </table:table-cell>
          <table:table-cell table:style-name="ce10" table:formula="of:=[.L3]" office:value-type="date" office:date-value="2021-11-22">
            <text:p>月</text:p>
          </table:table-cell>
          <table:table-cell table:style-name="ce10" table:formula="of:=[.M3]" office:value-type="date" office:date-value="2021-11-23">
            <text:p>火</text:p>
          </table:table-cell>
          <table:table-cell table:style-name="ce10" table:formula="of:=[.N3]" office:value-type="date" office:date-value="2021-11-24">
            <text:p>水</text:p>
          </table:table-cell>
          <table:table-cell table:style-name="ce10" table:formula="of:=[.O3]" office:value-type="date" office:date-value="2021-11-25">
            <text:p>木</text:p>
          </table:table-cell>
          <table:table-cell table:style-name="ce10" table:formula="of:=[.P3]" office:value-type="date" office:date-value="2021-11-26">
            <text:p>金</text:p>
          </table:table-cell>
          <table:table-cell table:style-name="ce17" table:formula="of:=DATE(YEAR([.$C$2]);MONTH([.$C$2]);1-[.$A$1]+[.I$1]+7*[.$A3])" office:value-type="date" office:date-value="2021-11-27">
            <text:p>土</text:p>
          </table:table-cell>
          <table:table-cell/>
          <table:table-cell table:style-name="ce20" table:formula="of:=DATE(YEAR([.$C$2]);MONTH([.$C$2]);1-[.$A$1]+[.K$1]+7*[.$A3])" office:value-type="date" office:date-value="2021-11-21">
            <text:p>21</text:p>
          </table:table-cell>
          <table:table-cell table:style-name="ce20" table:formula="of:=DATE(YEAR([.$C$2]);MONTH([.$C$2]);1-[.$A$1]+[.L$1]+7*[.$A3])" office:value-type="date" office:date-value="2021-11-22">
            <text:p>22</text:p>
          </table:table-cell>
          <table:table-cell table:style-name="ce20" table:formula="of:=DATE(YEAR([.$C$2]);MONTH([.$C$2]);1-[.$A$1]+[.M$1]+7*[.$A3])" office:value-type="date" office:date-value="2021-11-23">
            <text:p>23</text:p>
          </table:table-cell>
          <table:table-cell table:style-name="ce20" table:formula="of:=DATE(YEAR([.$C$2]);MONTH([.$C$2]);1-[.$A$1]+[.N$1]+7*[.$A3])" office:value-type="date" office:date-value="2021-11-24">
            <text:p>24</text:p>
          </table:table-cell>
          <table:table-cell table:style-name="ce20" table:formula="of:=DATE(YEAR([.$C$2]);MONTH([.$C$2]);1-[.$A$1]+[.O$1]+7*[.$A3])" office:value-type="date" office:date-value="2021-11-25">
            <text:p>25</text:p>
          </table:table-cell>
          <table:table-cell table:style-name="ce20" table:formula="of:=DATE(YEAR([.$C$2]);MONTH([.$C$2]);1-[.$A$1]+[.P$1]+7*[.$A3])" office:value-type="date" office:date-value="2021-11-26">
            <text:p>26</text:p>
          </table:table-cell>
          <table:table-cell table:style-name="ce20" table:formula="of:=DATE(YEAR([.$C$2]);MONTH([.$C$2]);1-[.$A$1]+[.Q$1]+7*[.$A3])" office:value-type="date" office:date-value="2021-11-27">
            <text:p>27</text:p>
          </table:table-cell>
          <table:table-cell/>
          <table:table-cell table:style-name="ce21" table:formula="of:=IF(ISERROR(MATCH([.K3];[#REF!.$B1:.$B58];0));&quot;&quot;;[.C3])">
            <text:p/>
          </table:table-cell>
          <table:table-cell table:style-name="ce21" table:formula="of:=IF(ISERROR(MATCH([.L3];[#REF!.$B1:.$B58];0));&quot;&quot;;[.D3])">
            <text:p/>
          </table:table-cell>
          <table:table-cell table:style-name="ce21" table:formula="of:=IF(ISERROR(MATCH([.M3];[#REF!.$B1:.$B58];0));&quot;&quot;;[.E3])">
            <text:p/>
          </table:table-cell>
          <table:table-cell table:style-name="ce21" table:formula="of:=IF(ISERROR(MATCH([.N3];[#REF!.$B1:.$B58];0));&quot;&quot;;[.F3])">
            <text:p/>
          </table:table-cell>
          <table:table-cell table:style-name="ce21" table:formula="of:=IF(ISERROR(MATCH([.O3];[#REF!.$B1:.$B58];0));&quot;&quot;;[.G3])">
            <text:p/>
          </table:table-cell>
          <table:table-cell table:style-name="ce21" table:formula="of:=IF(ISERROR(MATCH([.P3];[#REF!.$B1:.$B58];0));&quot;&quot;;[.H3])">
            <text:p/>
          </table:table-cell>
          <table:table-cell table:style-name="ce21" table:formula="of:=IF(ISERROR(MATCH([.Q3];[#REF!.$B1:.$B58]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10" table:formula="of:=DAY(DATE(YEAR([.$C$2]);MONTH([.$C$2]);1-[.$A$1]+[.C$1]+7*[.$A4]))" office:value-type="float" office:value="28">
            <text:p>28</text:p>
          </table:table-cell>
          <table:table-cell table:style-name="ce113" table:formula="of:=DAY(DATE(YEAR([.$C$2]);MONTH([.$C$2]);1-[.$A$1]+[.D$1]+7*[.$A4]))" office:value-type="float" office:value="29">
            <text:p>29</text:p>
          </table:table-cell>
          <table:table-cell table:style-name="ce113" table:formula="of:=DAY(DATE(YEAR([.$C$2]);MONTH([.$C$2]);1-[.$A$1]+[.E$1]+7*[.$A4]))" office:value-type="float" office:value="30">
            <text:p>30</text:p>
          </table:table-cell>
          <table:table-cell table:style-name="ce113" table:formula="of:=DAY(DATE(YEAR([.$C$2]);MONTH([.$C$2]);1-[.$A$1]+[.F$1]+7*[.$A4]))" office:value-type="float" office:value="1">
            <text:p>1</text:p>
          </table:table-cell>
          <table:table-cell table:style-name="ce113" table:formula="of:=DAY(DATE(YEAR([.$C$2]);MONTH([.$C$2]);1-[.$A$1]+[.G$1]+7*[.$A4]))" office:value-type="float" office:value="2">
            <text:p>2</text:p>
          </table:table-cell>
          <table:table-cell table:style-name="ce113" table:formula="of:=DAY(DATE(YEAR([.$C$2]);MONTH([.$C$2]);1-[.$A$1]+[.H$1]+7*[.$A4]))" office:value-type="float" office:value="3">
            <text:p>3</text:p>
          </table:table-cell>
          <table:table-cell table:style-name="ce116" table:formula="of:=DAY(DATE(YEAR([.$C$2]);MONTH([.$C$2]);1-[.$A$1]+[.I$1]+7*[.$A4]))" office:value-type="float" office:value="4">
            <text:p>4</text:p>
          </table:table-cell>
          <table:table-cell/>
          <table:table-cell table:style-name="ce20" table:formula="of:=DATE(YEAR([.$C$2]);MONTH([.$C$2]);1-[.$A$1]+[.K$1]+7*[.$A4])" office:value-type="date" office:date-value="2021-11-28">
            <text:p>28</text:p>
          </table:table-cell>
          <table:table-cell table:style-name="ce20" table:formula="of:=DATE(YEAR([.$C$2]);MONTH([.$C$2]);1-[.$A$1]+[.L$1]+7*[.$A4])" office:value-type="date" office:date-value="2021-11-29">
            <text:p>29</text:p>
          </table:table-cell>
          <table:table-cell table:style-name="ce20" table:formula="of:=DATE(YEAR([.$C$2]);MONTH([.$C$2]);1-[.$A$1]+[.M$1]+7*[.$A4])" office:value-type="date" office:date-value="2021-11-30">
            <text:p>30</text:p>
          </table:table-cell>
          <table:table-cell table:style-name="ce20" table:formula="of:=DATE(YEAR([.$C$2]);MONTH([.$C$2]);1-[.$A$1]+[.N$1]+7*[.$A4])" office:value-type="date" office:date-value="2021-12-01">
            <text:p>1</text:p>
          </table:table-cell>
          <table:table-cell table:style-name="ce20" table:formula="of:=DATE(YEAR([.$C$2]);MONTH([.$C$2]);1-[.$A$1]+[.O$1]+7*[.$A4])" office:value-type="date" office:date-value="2021-12-02">
            <text:p>2</text:p>
          </table:table-cell>
          <table:table-cell table:style-name="ce20" table:formula="of:=DATE(YEAR([.$C$2]);MONTH([.$C$2]);1-[.$A$1]+[.P$1]+7*[.$A4])" office:value-type="date" office:date-value="2021-12-03">
            <text:p>3</text:p>
          </table:table-cell>
          <table:table-cell table:style-name="ce20" table:formula="of:=DATE(YEAR([.$C$2]);MONTH([.$C$2]);1-[.$A$1]+[.Q$1]+7*[.$A4])" office:value-type="date" office:date-value="2021-12-04">
            <text:p>4</text:p>
          </table:table-cell>
          <table:table-cell/>
          <table:table-cell table:style-name="ce21" table:formula="of:=IF(ISERROR(MATCH([.K4];[$祝日.$B$2:.$B$200];0));&quot;&quot;;[.C4])">
            <text:p/>
          </table:table-cell>
          <table:table-cell table:style-name="ce21" table:formula="of:=IF(ISERROR(MATCH([.L4];[$祝日.$B$2:.$B$200];0));&quot;&quot;;[.D4])">
            <text:p/>
          </table:table-cell>
          <table:table-cell table:style-name="ce21" table:formula="of:=IF(ISERROR(MATCH([.M4];[$祝日.$B$2:.$B$200];0));&quot;&quot;;[.E4])">
            <text:p/>
          </table:table-cell>
          <table:table-cell table:style-name="ce21" table:formula="of:=IF(ISERROR(MATCH([.N4];[$祝日.$B$2:.$B$200];0));&quot;&quot;;[.F4])">
            <text:p/>
          </table:table-cell>
          <table:table-cell table:style-name="ce21" table:formula="of:=IF(ISERROR(MATCH([.O4];[$祝日.$B$2:.$B$200];0));&quot;&quot;;[.G4])">
            <text:p/>
          </table:table-cell>
          <table:table-cell table:style-name="ce21" table:formula="of:=IF(ISERROR(MATCH([.P4];[$祝日.$B$2:.$B$200];0));&quot;&quot;;[.H4])">
            <text:p/>
          </table:table-cell>
          <table:table-cell table:style-name="ce21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111" table:formula="of:=DAY(DATE(YEAR([.$C$2]);MONTH([.$C$2]);1-[.$A$1]+[.C$1]+7*[.$A5]))" office:value-type="float" office:value="5">
            <text:p>5</text:p>
          </table:table-cell>
          <table:table-cell table:style-name="ce114" table:formula="of:=DAY(DATE(YEAR([.$C$2]);MONTH([.$C$2]);1-[.$A$1]+[.D$1]+7*[.$A5]))" office:value-type="float" office:value="6">
            <text:p>6</text:p>
          </table:table-cell>
          <table:table-cell table:style-name="ce114" table:formula="of:=DAY(DATE(YEAR([.$C$2]);MONTH([.$C$2]);1-[.$A$1]+[.E$1]+7*[.$A5]))" office:value-type="float" office:value="7">
            <text:p>7</text:p>
          </table:table-cell>
          <table:table-cell table:style-name="ce114" table:formula="of:=DAY(DATE(YEAR([.$C$2]);MONTH([.$C$2]);1-[.$A$1]+[.F$1]+7*[.$A5]))" office:value-type="float" office:value="8">
            <text:p>8</text:p>
          </table:table-cell>
          <table:table-cell table:style-name="ce114" table:formula="of:=DAY(DATE(YEAR([.$C$2]);MONTH([.$C$2]);1-[.$A$1]+[.G$1]+7*[.$A5]))" office:value-type="float" office:value="9">
            <text:p>9</text:p>
          </table:table-cell>
          <table:table-cell table:style-name="ce114" table:formula="of:=DAY(DATE(YEAR([.$C$2]);MONTH([.$C$2]);1-[.$A$1]+[.H$1]+7*[.$A5]))" office:value-type="float" office:value="10">
            <text:p>10</text:p>
          </table:table-cell>
          <table:table-cell table:style-name="ce116" table:formula="of:=DAY(DATE(YEAR([.$C$2]);MONTH([.$C$2]);1-[.$A$1]+[.I$1]+7*[.$A5]))" office:value-type="float" office:value="11">
            <text:p>11</text:p>
          </table:table-cell>
          <table:table-cell/>
          <table:table-cell table:style-name="ce20" table:formula="of:=DATE(YEAR([.$C$2]);MONTH([.$C$2]);1-[.$A$1]+[.K$1]+7*[.$A5])" office:value-type="date" office:date-value="2021-12-05">
            <text:p>5</text:p>
          </table:table-cell>
          <table:table-cell table:style-name="ce20" table:formula="of:=DATE(YEAR([.$C$2]);MONTH([.$C$2]);1-[.$A$1]+[.L$1]+7*[.$A5])" office:value-type="date" office:date-value="2021-12-06">
            <text:p>6</text:p>
          </table:table-cell>
          <table:table-cell table:style-name="ce20" table:formula="of:=DATE(YEAR([.$C$2]);MONTH([.$C$2]);1-[.$A$1]+[.M$1]+7*[.$A5])" office:value-type="date" office:date-value="2021-12-07">
            <text:p>7</text:p>
          </table:table-cell>
          <table:table-cell table:style-name="ce20" table:formula="of:=DATE(YEAR([.$C$2]);MONTH([.$C$2]);1-[.$A$1]+[.N$1]+7*[.$A5])" office:value-type="date" office:date-value="2021-12-08">
            <text:p>8</text:p>
          </table:table-cell>
          <table:table-cell table:style-name="ce20" table:formula="of:=DATE(YEAR([.$C$2]);MONTH([.$C$2]);1-[.$A$1]+[.O$1]+7*[.$A5])" office:value-type="date" office:date-value="2021-12-09">
            <text:p>9</text:p>
          </table:table-cell>
          <table:table-cell table:style-name="ce20" table:formula="of:=DATE(YEAR([.$C$2]);MONTH([.$C$2]);1-[.$A$1]+[.P$1]+7*[.$A5])" office:value-type="date" office:date-value="2021-12-10">
            <text:p>10</text:p>
          </table:table-cell>
          <table:table-cell table:style-name="ce20" table:formula="of:=DATE(YEAR([.$C$2]);MONTH([.$C$2]);1-[.$A$1]+[.Q$1]+7*[.$A5])" office:value-type="date" office:date-value="2021-12-11">
            <text:p>11</text:p>
          </table:table-cell>
          <table:table-cell/>
          <table:table-cell table:style-name="ce21" table:formula="of:=IF(ISERROR(MATCH([.K5];[$祝日.$B$2:.$B$200];0));&quot;&quot;;[.C5])">
            <text:p/>
          </table:table-cell>
          <table:table-cell table:style-name="ce21" table:formula="of:=IF(ISERROR(MATCH([.L5];[$祝日.$B$2:.$B$200];0));&quot;&quot;;[.D5])">
            <text:p/>
          </table:table-cell>
          <table:table-cell table:style-name="ce21" table:formula="of:=IF(ISERROR(MATCH([.M5];[$祝日.$B$2:.$B$200];0));&quot;&quot;;[.E5])">
            <text:p/>
          </table:table-cell>
          <table:table-cell table:style-name="ce21" table:formula="of:=IF(ISERROR(MATCH([.N5];[$祝日.$B$2:.$B$200];0));&quot;&quot;;[.F5])">
            <text:p/>
          </table:table-cell>
          <table:table-cell table:style-name="ce21" table:formula="of:=IF(ISERROR(MATCH([.O5];[$祝日.$B$2:.$B$200];0));&quot;&quot;;[.G5])">
            <text:p/>
          </table:table-cell>
          <table:table-cell table:style-name="ce21" table:formula="of:=IF(ISERROR(MATCH([.P5];[$祝日.$B$2:.$B$200];0));&quot;&quot;;[.H5])">
            <text:p/>
          </table:table-cell>
          <table:table-cell table:style-name="ce21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111" table:formula="of:=DAY(DATE(YEAR([.$C$2]);MONTH([.$C$2]);1-[.$A$1]+[.C$1]+7*[.$A6]))" office:value-type="float" office:value="12">
            <text:p>12</text:p>
          </table:table-cell>
          <table:table-cell table:style-name="ce114" table:formula="of:=DAY(DATE(YEAR([.$C$2]);MONTH([.$C$2]);1-[.$A$1]+[.D$1]+7*[.$A6]))" office:value-type="float" office:value="13">
            <text:p>13</text:p>
          </table:table-cell>
          <table:table-cell table:style-name="ce114" table:formula="of:=DAY(DATE(YEAR([.$C$2]);MONTH([.$C$2]);1-[.$A$1]+[.E$1]+7*[.$A6]))" office:value-type="float" office:value="14">
            <text:p>14</text:p>
          </table:table-cell>
          <table:table-cell table:style-name="ce114" table:formula="of:=DAY(DATE(YEAR([.$C$2]);MONTH([.$C$2]);1-[.$A$1]+[.F$1]+7*[.$A6]))" office:value-type="float" office:value="15">
            <text:p>15</text:p>
          </table:table-cell>
          <table:table-cell table:style-name="ce114" table:formula="of:=DAY(DATE(YEAR([.$C$2]);MONTH([.$C$2]);1-[.$A$1]+[.G$1]+7*[.$A6]))" office:value-type="float" office:value="16">
            <text:p>16</text:p>
          </table:table-cell>
          <table:table-cell table:style-name="ce114" table:formula="of:=DAY(DATE(YEAR([.$C$2]);MONTH([.$C$2]);1-[.$A$1]+[.H$1]+7*[.$A6]))" office:value-type="float" office:value="17">
            <text:p>17</text:p>
          </table:table-cell>
          <table:table-cell table:style-name="ce116" table:formula="of:=DAY(DATE(YEAR([.$C$2]);MONTH([.$C$2]);1-[.$A$1]+[.I$1]+7*[.$A6]))" office:value-type="float" office:value="18">
            <text:p>18</text:p>
          </table:table-cell>
          <table:table-cell/>
          <table:table-cell table:style-name="ce20" table:formula="of:=DATE(YEAR([.$C$2]);MONTH([.$C$2]);1-[.$A$1]+[.K$1]+7*[.$A6])" office:value-type="date" office:date-value="2021-12-12">
            <text:p>12</text:p>
          </table:table-cell>
          <table:table-cell table:style-name="ce20" table:formula="of:=DATE(YEAR([.$C$2]);MONTH([.$C$2]);1-[.$A$1]+[.L$1]+7*[.$A6])" office:value-type="date" office:date-value="2021-12-13">
            <text:p>13</text:p>
          </table:table-cell>
          <table:table-cell table:style-name="ce20" table:formula="of:=DATE(YEAR([.$C$2]);MONTH([.$C$2]);1-[.$A$1]+[.M$1]+7*[.$A6])" office:value-type="date" office:date-value="2021-12-14">
            <text:p>14</text:p>
          </table:table-cell>
          <table:table-cell table:style-name="ce20" table:formula="of:=DATE(YEAR([.$C$2]);MONTH([.$C$2]);1-[.$A$1]+[.N$1]+7*[.$A6])" office:value-type="date" office:date-value="2021-12-15">
            <text:p>15</text:p>
          </table:table-cell>
          <table:table-cell table:style-name="ce20" table:formula="of:=DATE(YEAR([.$C$2]);MONTH([.$C$2]);1-[.$A$1]+[.O$1]+7*[.$A6])" office:value-type="date" office:date-value="2021-12-16">
            <text:p>16</text:p>
          </table:table-cell>
          <table:table-cell table:style-name="ce20" table:formula="of:=DATE(YEAR([.$C$2]);MONTH([.$C$2]);1-[.$A$1]+[.P$1]+7*[.$A6])" office:value-type="date" office:date-value="2021-12-17">
            <text:p>17</text:p>
          </table:table-cell>
          <table:table-cell table:style-name="ce20" table:formula="of:=DATE(YEAR([.$C$2]);MONTH([.$C$2]);1-[.$A$1]+[.Q$1]+7*[.$A6])" office:value-type="date" office:date-value="2021-12-18">
            <text:p>18</text:p>
          </table:table-cell>
          <table:table-cell/>
          <table:table-cell table:style-name="ce21" table:formula="of:=IF(ISERROR(MATCH([.K6];[$祝日.$B$2:.$B$200];0));&quot;&quot;;[.C6])">
            <text:p/>
          </table:table-cell>
          <table:table-cell table:style-name="ce21" table:formula="of:=IF(ISERROR(MATCH([.L6];[$祝日.$B$2:.$B$200];0));&quot;&quot;;[.D6])">
            <text:p/>
          </table:table-cell>
          <table:table-cell table:style-name="ce21" table:formula="of:=IF(ISERROR(MATCH([.M6];[$祝日.$B$2:.$B$200];0));&quot;&quot;;[.E6])">
            <text:p/>
          </table:table-cell>
          <table:table-cell table:style-name="ce21" table:formula="of:=IF(ISERROR(MATCH([.N6];[$祝日.$B$2:.$B$200];0));&quot;&quot;;[.F6])">
            <text:p/>
          </table:table-cell>
          <table:table-cell table:style-name="ce21" table:formula="of:=IF(ISERROR(MATCH([.O6];[$祝日.$B$2:.$B$200];0));&quot;&quot;;[.G6])">
            <text:p/>
          </table:table-cell>
          <table:table-cell table:style-name="ce21" table:formula="of:=IF(ISERROR(MATCH([.P6];[$祝日.$B$2:.$B$200];0));&quot;&quot;;[.H6])">
            <text:p/>
          </table:table-cell>
          <table:table-cell table:style-name="ce21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112" table:formula="of:=DAY(DATE(YEAR([.$C$2]);MONTH([.$C$2]);1-[.$A$1]+[.C$1]+7*[.$A7]))" office:value-type="float" office:value="19">
            <text:p>19</text:p>
          </table:table-cell>
          <table:table-cell table:style-name="ce115" table:formula="of:=DAY(DATE(YEAR([.$C$2]);MONTH([.$C$2]);1-[.$A$1]+[.D$1]+7*[.$A7]))" office:value-type="float" office:value="20">
            <text:p>20</text:p>
          </table:table-cell>
          <table:table-cell table:style-name="ce115" table:formula="of:=DAY(DATE(YEAR([.$C$2]);MONTH([.$C$2]);1-[.$A$1]+[.E$1]+7*[.$A7]))" office:value-type="float" office:value="21">
            <text:p>21</text:p>
          </table:table-cell>
          <table:table-cell table:style-name="ce115" table:formula="of:=DAY(DATE(YEAR([.$C$2]);MONTH([.$C$2]);1-[.$A$1]+[.F$1]+7*[.$A7]))" office:value-type="float" office:value="22">
            <text:p>22</text:p>
          </table:table-cell>
          <table:table-cell table:style-name="ce115" table:formula="of:=DAY(DATE(YEAR([.$C$2]);MONTH([.$C$2]);1-[.$A$1]+[.G$1]+7*[.$A7]))" office:value-type="float" office:value="23">
            <text:p>23</text:p>
          </table:table-cell>
          <table:table-cell table:style-name="ce115" table:formula="of:=DAY(DATE(YEAR([.$C$2]);MONTH([.$C$2]);1-[.$A$1]+[.H$1]+7*[.$A7]))" office:value-type="float" office:value="24">
            <text:p>24</text:p>
          </table:table-cell>
          <table:table-cell table:style-name="ce117" table:formula="of:=DAY(DATE(YEAR([.$C$2]);MONTH([.$C$2]);1-[.$A$1]+[.I$1]+7*[.$A7]))" office:value-type="float" office:value="25">
            <text:p>25</text:p>
          </table:table-cell>
          <table:table-cell/>
          <table:table-cell table:style-name="ce20" table:formula="of:=DATE(YEAR([.$C$2]);MONTH([.$C$2]);1-[.$A$1]+[.K$1]+7*[.$A7])" office:value-type="date" office:date-value="2021-12-19">
            <text:p>19</text:p>
          </table:table-cell>
          <table:table-cell table:style-name="ce20" table:formula="of:=DATE(YEAR([.$C$2]);MONTH([.$C$2]);1-[.$A$1]+[.L$1]+7*[.$A7])" office:value-type="date" office:date-value="2021-12-20">
            <text:p>20</text:p>
          </table:table-cell>
          <table:table-cell table:style-name="ce20" table:formula="of:=DATE(YEAR([.$C$2]);MONTH([.$C$2]);1-[.$A$1]+[.M$1]+7*[.$A7])" office:value-type="date" office:date-value="2021-12-21">
            <text:p>21</text:p>
          </table:table-cell>
          <table:table-cell table:style-name="ce20" table:formula="of:=DATE(YEAR([.$C$2]);MONTH([.$C$2]);1-[.$A$1]+[.N$1]+7*[.$A7])" office:value-type="date" office:date-value="2021-12-22">
            <text:p>22</text:p>
          </table:table-cell>
          <table:table-cell table:style-name="ce20" table:formula="of:=DATE(YEAR([.$C$2]);MONTH([.$C$2]);1-[.$A$1]+[.O$1]+7*[.$A7])" office:value-type="date" office:date-value="2021-12-23">
            <text:p>23</text:p>
          </table:table-cell>
          <table:table-cell table:style-name="ce20" table:formula="of:=DATE(YEAR([.$C$2]);MONTH([.$C$2]);1-[.$A$1]+[.P$1]+7*[.$A7])" office:value-type="date" office:date-value="2021-12-24">
            <text:p>24</text:p>
          </table:table-cell>
          <table:table-cell table:style-name="ce20" table:formula="of:=DATE(YEAR([.$C$2]);MONTH([.$C$2]);1-[.$A$1]+[.Q$1]+7*[.$A7])" office:value-type="date" office:date-value="2021-12-25">
            <text:p>25</text:p>
          </table:table-cell>
          <table:table-cell/>
          <table:table-cell table:style-name="ce21" table:formula="of:=IF(ISERROR(MATCH([.K7];[$祝日.$B$2:.$B$200];0));&quot;&quot;;[.C7])">
            <text:p/>
          </table:table-cell>
          <table:table-cell table:style-name="ce21" table:formula="of:=IF(ISERROR(MATCH([.L7];[$祝日.$B$2:.$B$200];0));&quot;&quot;;[.D7])">
            <text:p/>
          </table:table-cell>
          <table:table-cell table:style-name="ce21" table:formula="of:=IF(ISERROR(MATCH([.M7];[$祝日.$B$2:.$B$200];0));&quot;&quot;;[.E7])">
            <text:p/>
          </table:table-cell>
          <table:table-cell table:style-name="ce21" table:formula="of:=IF(ISERROR(MATCH([.N7];[$祝日.$B$2:.$B$200];0));&quot;&quot;;[.F7])">
            <text:p/>
          </table:table-cell>
          <table:table-cell table:style-name="ce21" table:formula="of:=IF(ISERROR(MATCH([.O7];[$祝日.$B$2:.$B$200];0));&quot;&quot;;[.G7])">
            <text:p/>
          </table:table-cell>
          <table:table-cell table:style-name="ce21" table:formula="of:=IF(ISERROR(MATCH([.P7];[$祝日.$B$2:.$B$200];0));&quot;&quot;;[.H7])">
            <text:p/>
          </table:table-cell>
          <table:table-cell table:style-name="ce21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112" table:formula="of:=DAY(DATE(YEAR([.$C$2]);MONTH([.$C$2]);1-[.$A$1]+[.C$1]+7*[.$A8]))" office:value-type="float" office:value="26">
            <text:p>26</text:p>
          </table:table-cell>
          <table:table-cell table:style-name="ce115" table:formula="of:=DAY(DATE(YEAR([.$C$2]);MONTH([.$C$2]);1-[.$A$1]+[.D$1]+7*[.$A8]))" office:value-type="float" office:value="27">
            <text:p>27</text:p>
          </table:table-cell>
          <table:table-cell table:style-name="ce115" table:formula="of:=DAY(DATE(YEAR([.$C$2]);MONTH([.$C$2]);1-[.$A$1]+[.E$1]+7*[.$A8]))" office:value-type="float" office:value="28">
            <text:p>28</text:p>
          </table:table-cell>
          <table:table-cell table:style-name="ce115" table:formula="of:=DAY(DATE(YEAR([.$C$2]);MONTH([.$C$2]);1-[.$A$1]+[.F$1]+7*[.$A8]))" office:value-type="float" office:value="29">
            <text:p>29</text:p>
          </table:table-cell>
          <table:table-cell table:style-name="ce115" table:formula="of:=DAY(DATE(YEAR([.$C$2]);MONTH([.$C$2]);1-[.$A$1]+[.G$1]+7*[.$A8]))" office:value-type="float" office:value="30">
            <text:p>30</text:p>
          </table:table-cell>
          <table:table-cell table:style-name="ce115" table:formula="of:=DAY(DATE(YEAR([.$C$2]);MONTH([.$C$2]);1-[.$A$1]+[.H$1]+7*[.$A8]))" office:value-type="float" office:value="31">
            <text:p>31</text:p>
          </table:table-cell>
          <table:table-cell table:style-name="ce117" table:formula="of:=DAY(DATE(YEAR([.$C$2]);MONTH([.$C$2]);1-[.$A$1]+[.I$1]+7*[.$A8]))" office:value-type="float" office:value="1">
            <text:p>1</text:p>
          </table:table-cell>
          <table:table-cell/>
          <table:table-cell table:style-name="ce20" table:formula="of:=DATE(YEAR([.$C$2]);MONTH([.$C$2]);1-[.$A$1]+[.K$1]+7*[.$A8])" office:value-type="date" office:date-value="2021-12-26">
            <text:p>26</text:p>
          </table:table-cell>
          <table:table-cell table:style-name="ce20" table:formula="of:=DATE(YEAR([.$C$2]);MONTH([.$C$2]);1-[.$A$1]+[.L$1]+7*[.$A8])" office:value-type="date" office:date-value="2021-12-27">
            <text:p>27</text:p>
          </table:table-cell>
          <table:table-cell table:style-name="ce20" table:formula="of:=DATE(YEAR([.$C$2]);MONTH([.$C$2]);1-[.$A$1]+[.M$1]+7*[.$A8])" office:value-type="date" office:date-value="2021-12-28">
            <text:p>28</text:p>
          </table:table-cell>
          <table:table-cell table:style-name="ce20" table:formula="of:=DATE(YEAR([.$C$2]);MONTH([.$C$2]);1-[.$A$1]+[.N$1]+7*[.$A8])" office:value-type="date" office:date-value="2021-12-29">
            <text:p>29</text:p>
          </table:table-cell>
          <table:table-cell table:style-name="ce20" table:formula="of:=DATE(YEAR([.$C$2]);MONTH([.$C$2]);1-[.$A$1]+[.O$1]+7*[.$A8])" office:value-type="date" office:date-value="2021-12-30">
            <text:p>30</text:p>
          </table:table-cell>
          <table:table-cell table:style-name="ce20" table:formula="of:=DATE(YEAR([.$C$2]);MONTH([.$C$2]);1-[.$A$1]+[.P$1]+7*[.$A8])" office:value-type="date" office:date-value="2021-12-31">
            <text:p>31</text:p>
          </table:table-cell>
          <table:table-cell table:style-name="ce20" table:formula="of:=DATE(YEAR([.$C$2]);MONTH([.$C$2]);1-[.$A$1]+[.Q$1]+7*[.$A8])" office:value-type="date" office:date-value="2022-01-01">
            <text:p>1</text:p>
          </table:table-cell>
          <table:table-cell/>
          <table:table-cell table:style-name="ce21" table:formula="of:=IF(ISERROR(MATCH([.K8];[$祝日.$B$2:.$B$200];0));&quot;&quot;;[.C8])">
            <text:p/>
          </table:table-cell>
          <table:table-cell table:style-name="ce21" table:formula="of:=IF(ISERROR(MATCH([.L8];[$祝日.$B$2:.$B$200];0));&quot;&quot;;[.D8])">
            <text:p/>
          </table:table-cell>
          <table:table-cell table:style-name="ce21" table:formula="of:=IF(ISERROR(MATCH([.M8];[$祝日.$B$2:.$B$200];0));&quot;&quot;;[.E8])">
            <text:p/>
          </table:table-cell>
          <table:table-cell table:style-name="ce21" table:formula="of:=IF(ISERROR(MATCH([.N8];[$祝日.$B$2:.$B$200];0));&quot;&quot;;[.F8])">
            <text:p/>
          </table:table-cell>
          <table:table-cell table:style-name="ce21" table:formula="of:=IF(ISERROR(MATCH([.O8];[$祝日.$B$2:.$B$200];0));&quot;&quot;;[.G8])">
            <text:p/>
          </table:table-cell>
          <table:table-cell table:style-name="ce21" table:formula="of:=IF(ISERROR(MATCH([.P8];[$祝日.$B$2:.$B$200];0));&quot;&quot;;[.H8])">
            <text:p/>
          </table:table-cell>
          <table:table-cell table:style-name="ce21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112" table:formula="of:=DAY(DATE(YEAR([.$C$2]);MONTH([.$C$2]);1-[.$A$1]+[.C$1]+7*[.$A9]))" office:value-type="float" office:value="2">
            <text:p>2</text:p>
          </table:table-cell>
          <table:table-cell table:style-name="ce115" table:formula="of:=DAY(DATE(YEAR([.$C$2]);MONTH([.$C$2]);1-[.$A$1]+[.D$1]+7*[.$A9]))" office:value-type="float" office:value="3">
            <text:p>3</text:p>
          </table:table-cell>
          <table:table-cell table:style-name="ce115" table:formula="of:=DAY(DATE(YEAR([.$C$2]);MONTH([.$C$2]);1-[.$A$1]+[.E$1]+7*[.$A9]))" office:value-type="float" office:value="4">
            <text:p>4</text:p>
          </table:table-cell>
          <table:table-cell table:style-name="ce115" table:formula="of:=DAY(DATE(YEAR([.$C$2]);MONTH([.$C$2]);1-[.$A$1]+[.F$1]+7*[.$A9]))" office:value-type="float" office:value="5">
            <text:p>5</text:p>
          </table:table-cell>
          <table:table-cell table:style-name="ce115" table:formula="of:=DAY(DATE(YEAR([.$C$2]);MONTH([.$C$2]);1-[.$A$1]+[.G$1]+7*[.$A9]))" office:value-type="float" office:value="6">
            <text:p>6</text:p>
          </table:table-cell>
          <table:table-cell table:style-name="ce115" table:formula="of:=DAY(DATE(YEAR([.$C$2]);MONTH([.$C$2]);1-[.$A$1]+[.H$1]+7*[.$A9]))" office:value-type="float" office:value="7">
            <text:p>7</text:p>
          </table:table-cell>
          <table:table-cell table:style-name="ce117" table:formula="of:=DAY(DATE(YEAR([.$C$2]);MONTH([.$C$2]);1-[.$A$1]+[.I$1]+7*[.$A9]))" office:value-type="float" office:value="8">
            <text:p>8</text:p>
          </table:table-cell>
          <table:table-cell/>
          <table:table-cell table:style-name="ce20" table:formula="of:=DATE(YEAR([.$C$2]);MONTH([.$C$2]);1-[.$A$1]+[.K$1]+7*[.$A9])" office:value-type="date" office:date-value="2022-01-02">
            <text:p>2</text:p>
          </table:table-cell>
          <table:table-cell table:style-name="ce20" table:formula="of:=DATE(YEAR([.$C$2]);MONTH([.$C$2]);1-[.$A$1]+[.L$1]+7*[.$A9])" office:value-type="date" office:date-value="2022-01-03">
            <text:p>3</text:p>
          </table:table-cell>
          <table:table-cell table:style-name="ce20" table:formula="of:=DATE(YEAR([.$C$2]);MONTH([.$C$2]);1-[.$A$1]+[.M$1]+7*[.$A9])" office:value-type="date" office:date-value="2022-01-04">
            <text:p>4</text:p>
          </table:table-cell>
          <table:table-cell table:style-name="ce20" table:formula="of:=DATE(YEAR([.$C$2]);MONTH([.$C$2]);1-[.$A$1]+[.N$1]+7*[.$A9])" office:value-type="date" office:date-value="2022-01-05">
            <text:p>5</text:p>
          </table:table-cell>
          <table:table-cell table:style-name="ce20" table:formula="of:=DATE(YEAR([.$C$2]);MONTH([.$C$2]);1-[.$A$1]+[.O$1]+7*[.$A9])" office:value-type="date" office:date-value="2022-01-06">
            <text:p>6</text:p>
          </table:table-cell>
          <table:table-cell table:style-name="ce20" table:formula="of:=DATE(YEAR([.$C$2]);MONTH([.$C$2]);1-[.$A$1]+[.P$1]+7*[.$A9])" office:value-type="date" office:date-value="2022-01-07">
            <text:p>7</text:p>
          </table:table-cell>
          <table:table-cell table:style-name="ce20" table:formula="of:=DATE(YEAR([.$C$2]);MONTH([.$C$2]);1-[.$A$1]+[.Q$1]+7*[.$A9])" office:value-type="date" office:date-value="2022-01-08">
            <text:p>8</text:p>
          </table:table-cell>
          <table:table-cell/>
          <table:table-cell table:style-name="ce21" table:formula="of:=IF(ISERROR(MATCH([.K9];[$祝日.$B$2:.$B$200];0));&quot;&quot;;[.C9])">
            <text:p/>
          </table:table-cell>
          <table:table-cell table:style-name="ce21" table:formula="of:=IF(ISERROR(MATCH([.L9];[$祝日.$B$2:.$B$200];0));&quot;&quot;;[.D9])">
            <text:p/>
          </table:table-cell>
          <table:table-cell table:style-name="ce21" table:formula="of:=IF(ISERROR(MATCH([.M9];[$祝日.$B$2:.$B$200];0));&quot;&quot;;[.E9])">
            <text:p/>
          </table:table-cell>
          <table:table-cell table:style-name="ce21" table:formula="of:=IF(ISERROR(MATCH([.N9];[$祝日.$B$2:.$B$200];0));&quot;&quot;;[.F9])">
            <text:p/>
          </table:table-cell>
          <table:table-cell table:style-name="ce21" table:formula="of:=IF(ISERROR(MATCH([.O9];[$祝日.$B$2:.$B$200];0));&quot;&quot;;[.G9])">
            <text:p/>
          </table:table-cell>
          <table:table-cell table:style-name="ce21" table:formula="of:=IF(ISERROR(MATCH([.P9];[$祝日.$B$2:.$B$200];0));&quot;&quot;;[.H9])">
            <text:p/>
          </table:table-cell>
          <table:table-cell table:style-name="ce21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祝日" table:style-name="ta1" table:print="false">
        <table:table-column table:style-name="co2" table:default-cell-style-name="ce119"/>
        <table:table-column table:style-name="co3" table:default-cell-style-name="ce123"/>
        <table:table-column table:style-name="co4" table:default-cell-style-name="ce119"/>
        <table:table-column table:style-name="co2" table:number-columns-repeated="1021" table:default-cell-style-name="ce119"/>
        <table:table-row table:style-name="ro2">
          <table:table-cell table:style-name="ce118"/>
          <table:table-cell table:style-name="ce120"/>
          <table:table-cell table:style-name="ce118"/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1-01">
            <text:p>2019/01/01</text:p>
          </table:table-cell>
          <table:table-cell table:style-name="ce124" office:value-type="string">
            <text:p>元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1-14">
            <text:p>2019/01/14</text:p>
          </table:table-cell>
          <table:table-cell table:style-name="ce124" office:value-type="string">
            <text:p>成人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2-11">
            <text:p>2019/02/11</text:p>
          </table:table-cell>
          <table:table-cell table:style-name="ce124" office:value-type="string">
            <text:p>建国記念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3-21">
            <text:p>2019/03/21</text:p>
          </table:table-cell>
          <table:table-cell table:style-name="ce124" office:value-type="string">
            <text:p>春分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4-29">
            <text:p>2019/04/29</text:p>
          </table:table-cell>
          <table:table-cell table:style-name="ce124" office:value-type="string">
            <text:p>昭和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4-30">
            <text:p>2019/04/30</text:p>
          </table:table-cell>
          <table:table-cell table:style-name="ce124" office:value-type="string">
            <text:p>祝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5-01">
            <text:p>2019/05/01</text:p>
          </table:table-cell>
          <table:table-cell table:style-name="ce124" office:value-type="string">
            <text:p>天皇の即位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5-02">
            <text:p>2019/05/02</text:p>
          </table:table-cell>
          <table:table-cell table:style-name="ce124" office:value-type="string">
            <text:p>祝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5-03">
            <text:p>2019/05/03</text:p>
          </table:table-cell>
          <table:table-cell table:style-name="ce124" office:value-type="string">
            <text:p>憲法記念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5-04">
            <text:p>2019/05/04</text:p>
          </table:table-cell>
          <table:table-cell table:style-name="ce124" office:value-type="string">
            <text:p>みどり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5-05">
            <text:p>2019/05/05</text:p>
          </table:table-cell>
          <table:table-cell table:style-name="ce124" office:value-type="string">
            <text:p>こども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5-06">
            <text:p>2019/05/06</text:p>
          </table:table-cell>
          <table:table-cell table:style-name="ce124" office:value-type="string">
            <text:p>こどもの日 振替休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7-15">
            <text:p>2019/07/15</text:p>
          </table:table-cell>
          <table:table-cell table:style-name="ce124" office:value-type="string">
            <text:p>海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8-11">
            <text:p>2019/08/11</text:p>
          </table:table-cell>
          <table:table-cell table:style-name="ce124" office:value-type="string">
            <text:p>山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8-12">
            <text:p>2019/08/12</text:p>
          </table:table-cell>
          <table:table-cell table:style-name="ce124" office:value-type="string">
            <text:p>休日 山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9-16">
            <text:p>2019/09/16</text:p>
          </table:table-cell>
          <table:table-cell table:style-name="ce124" office:value-type="string">
            <text:p>敬老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09-23">
            <text:p>2019/09/23</text:p>
          </table:table-cell>
          <table:table-cell table:style-name="ce124" office:value-type="string">
            <text:p>秋分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10-14">
            <text:p>2019/10/14</text:p>
          </table:table-cell>
          <table:table-cell table:style-name="ce124" office:value-type="string">
            <text:p>体育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10-22">
            <text:p>2019/10/22</text:p>
          </table:table-cell>
          <table:table-cell table:style-name="ce124" office:value-type="string">
            <text:p>即位礼正殿の儀の行われる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11-03">
            <text:p>2019/11/03</text:p>
          </table:table-cell>
          <table:table-cell table:style-name="ce124" office:value-type="string">
            <text:p>文化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11-04">
            <text:p>2019/11/04</text:p>
          </table:table-cell>
          <table:table-cell table:style-name="ce124" office:value-type="string">
            <text:p>文化の日 振替休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19-11-23">
            <text:p>2019/11/23</text:p>
          </table:table-cell>
          <table:table-cell table:style-name="ce124" office:value-type="string">
            <text:p>勤労感謝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1-01">
            <text:p>2020/01/01</text:p>
          </table:table-cell>
          <table:table-cell table:style-name="ce124" office:value-type="string">
            <text:p>元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1-13">
            <text:p>2020/01/13</text:p>
          </table:table-cell>
          <table:table-cell table:style-name="ce124" office:value-type="string">
            <text:p>成人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2-11">
            <text:p>2020/02/11</text:p>
          </table:table-cell>
          <table:table-cell table:style-name="ce124" office:value-type="string">
            <text:p>建国記念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2-23">
            <text:p>2020/02/23</text:p>
          </table:table-cell>
          <table:table-cell table:style-name="ce124" office:value-type="string">
            <text:p>天皇誕生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2-24">
            <text:p>2020/02/24</text:p>
          </table:table-cell>
          <table:table-cell table:style-name="ce124" office:value-type="string">
            <text:p>天皇誕生日 振替休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3-20">
            <text:p>2020/03/20</text:p>
          </table:table-cell>
          <table:table-cell table:style-name="ce124" office:value-type="string">
            <text:p>春分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4-29">
            <text:p>2020/04/29</text:p>
          </table:table-cell>
          <table:table-cell table:style-name="ce124" office:value-type="string">
            <text:p>昭和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5-03">
            <text:p>2020/05/03</text:p>
          </table:table-cell>
          <table:table-cell table:style-name="ce124" office:value-type="string">
            <text:p>憲法記念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5-04">
            <text:p>2020/05/04</text:p>
          </table:table-cell>
          <table:table-cell table:style-name="ce124" office:value-type="string">
            <text:p>みどり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5-05">
            <text:p>2020/05/05</text:p>
          </table:table-cell>
          <table:table-cell table:style-name="ce124" office:value-type="string">
            <text:p>こども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5-06">
            <text:p>2020/05/06</text:p>
          </table:table-cell>
          <table:table-cell table:style-name="ce124" office:value-type="string">
            <text:p>憲法記念日 振替休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7-23">
            <text:p>2020/07/23</text:p>
          </table:table-cell>
          <table:table-cell table:style-name="ce124" office:value-type="string">
            <text:p>海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7-24">
            <text:p>2020/07/24</text:p>
          </table:table-cell>
          <table:table-cell table:style-name="ce124" office:value-type="string">
            <text:p>スポーツ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8-10">
            <text:p>2020/08/10</text:p>
          </table:table-cell>
          <table:table-cell table:style-name="ce124" office:value-type="string">
            <text:p>山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9-21">
            <text:p>2020/09/21</text:p>
          </table:table-cell>
          <table:table-cell table:style-name="ce124" office:value-type="string">
            <text:p>敬老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09-22">
            <text:p>2020/09/22</text:p>
          </table:table-cell>
          <table:table-cell table:style-name="ce124" office:value-type="string">
            <text:p>秋分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11-03">
            <text:p>2020/11/03</text:p>
          </table:table-cell>
          <table:table-cell table:style-name="ce124" office:value-type="string">
            <text:p>文化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0-11-23">
            <text:p>2020/11/23</text:p>
          </table:table-cell>
          <table:table-cell table:style-name="ce124" office:value-type="string">
            <text:p>勤労感謝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1-01">
            <text:p>2021/01/01</text:p>
          </table:table-cell>
          <table:table-cell table:style-name="ce124" office:value-type="string">
            <text:p>元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1-11">
            <text:p>2021/01/11</text:p>
          </table:table-cell>
          <table:table-cell table:style-name="ce124" office:value-type="string">
            <text:p>成人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2-11">
            <text:p>2021/02/11</text:p>
          </table:table-cell>
          <table:table-cell table:style-name="ce124" office:value-type="string">
            <text:p>建国記念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2-23">
            <text:p>2021/02/23</text:p>
          </table:table-cell>
          <table:table-cell table:style-name="ce124" office:value-type="string">
            <text:p>天皇誕生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3-20">
            <text:p>2021/03/20</text:p>
          </table:table-cell>
          <table:table-cell table:style-name="ce124" office:value-type="string">
            <text:p>春分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4-29">
            <text:p>2021/04/29</text:p>
          </table:table-cell>
          <table:table-cell table:style-name="ce124" office:value-type="string">
            <text:p>昭和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5-03">
            <text:p>2021/05/03</text:p>
          </table:table-cell>
          <table:table-cell table:style-name="ce124" office:value-type="string">
            <text:p>憲法記念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5-04">
            <text:p>2021/05/04</text:p>
          </table:table-cell>
          <table:table-cell table:style-name="ce124" office:value-type="string">
            <text:p>みどり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5-05">
            <text:p>2021/05/05</text:p>
          </table:table-cell>
          <table:table-cell table:style-name="ce124" office:value-type="string">
            <text:p>こどもの日</text:p>
          </table:table-cell>
          <table:table-cell table:number-columns-repeated="1021"/>
        </table:table-row>
        <table:table-row table:style-name="ro2">
          <table:table-cell table:style-name="ce118"/>
          <table:table-cell table:style-name="ce121" office:value-type="date" office:date-value="2021-05-04">
            <text:p>2021/05/04</text:p>
          </table:table-cell>
          <table:table-cell table:style-name="ce124" office:value-type="string">
            <text:p>みどりの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1" office:value-type="date" office:date-value="2021-05-05">
            <text:p>2021/05/05</text:p>
          </table:table-cell>
          <table:table-cell table:style-name="ce124" office:value-type="string">
            <text:p>こどもの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2" office:value-type="date" office:date-value="2021-07-22">
            <text:p>2021/07/22</text:p>
          </table:table-cell>
          <table:table-cell table:style-name="ce125" office:value-type="string">
            <text:p>海の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2" office:value-type="date" office:date-value="2021-07-23">
            <text:p>2021/07/23</text:p>
          </table:table-cell>
          <table:table-cell table:style-name="ce125" office:value-type="string">
            <text:p>スポーツの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2" office:value-type="date" office:date-value="2021-08-08">
            <text:p>2021/08/08</text:p>
          </table:table-cell>
          <table:table-cell table:style-name="ce125" office:value-type="string">
            <text:p>山の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2" office:value-type="date" office:date-value="2021-08-09">
            <text:p>2021/08/09</text:p>
          </table:table-cell>
          <table:table-cell table:style-name="ce125" office:value-type="string">
            <text:p>山の日 振替休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2" office:value-type="date" office:date-value="2021-09-20">
            <text:p>2021/09/20</text:p>
          </table:table-cell>
          <table:table-cell table:style-name="ce125" office:value-type="string">
            <text:p>敬老の日</text:p>
          </table:table-cell>
          <table:table-cell table:style-name="ce126"/>
          <table:table-cell table:number-columns-repeated="1020"/>
        </table:table-row>
        <table:table-row table:style-name="ro2">
          <table:table-cell table:style-name="ce118"/>
          <table:table-cell table:style-name="ce122" office:value-type="date" office:date-value="2021-09-23">
            <text:p>2021/09/23</text:p>
          </table:table-cell>
          <table:table-cell table:style-name="ce125" office:value-type="string">
            <text:p>秋分の日</text:p>
          </table:table-cell>
          <table:table-cell table:style-name="ce126"/>
          <table:table-cell table:number-columns-repeated="1020"/>
        </table:table-row>
        <table:table-row table:style-name="ro2">
          <table:table-cell/>
          <table:table-cell table:style-name="ce122" office:value-type="date" office:date-value="2021-11-03">
            <text:p>2021/11/03</text:p>
          </table:table-cell>
          <table:table-cell table:style-name="ce125" office:value-type="string">
            <text:p>文化の日</text:p>
          </table:table-cell>
          <table:table-cell table:number-columns-repeated="1021"/>
        </table:table-row>
        <table:table-row table:style-name="ro2">
          <table:table-cell/>
          <table:table-cell table:style-name="ce122" office:value-type="date" office:date-value="2021-11-23">
            <text:p>2021/11/23</text:p>
          </table:table-cell>
          <table:table-cell table:style-name="ce125" office:value-type="string">
            <text:p>勤労感謝の日</text:p>
          </table:table-cell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 Sans" svg:font-family="'Gill Sans'"/>
    <style:font-face style:name="ƒqラギノ角ゴ ProN W3" svg:font-family="'ƒqラギノ角ゴ ProN W3'"/>
    <style:font-face style:name="ƒqラギノ角ゴ ProN W6" svg:font-family="'ƒqラギノ角ゴ ProN W6'"/>
    <style:font-face style:name="F" svg:font-family="" style:font-family-generic="roman"/>
    <style:font-face style:name="YuKyokasho Yoko" svg:font-family="'YuKyokasho Yoko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year number:style="long"/>
      <number:text>年</number:text>
      <number:month/>
      <number:text>月</number:text>
    </number:date-style>
    <number:date-style style:name="N110">
      <number:day/>
    </number:date-style>
    <number:date-style style:name="N111">
      <number:day-of-week number:calendar="gengou"/>
    </number:date-style>
    <number:date-style style:name="N112">
      <number:month/>
      <number:text>月</number:text>
      <number:day/>
      <number:text>日</number:text>
    </number:date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別月" style:family="table-cell" style:parent-style-name="Default">
      <style:table-cell-properties fo:background-color="transparent" style:vertical-align="top"/>
      <style:text-properties fo:color="#999999" style:font-name="YuKyokasho Yoko" fo:font-size="24pt" style:font-size-asian="24pt" style:font-size-complex="24pt"/>
    </style:style>
    <style:style style:name="祝日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2020/12/11</text:date>, <text:time>17:01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mada Taiji</meta:initial-creator>
    <meta:creation-date>2020-12-04T17:27:26</meta:creation-date>
    <meta:printed-by>Yamada Taiji</meta:printed-by>
    <meta:print-date>2020-12-05T07:03:04</meta:print-date>
    <dc:date>2020-12-11T17:01:59</dc:date>
    <dc:creator>Yamada Taiji</dc:creator>
    <meta:editing-duration>PT2H51M13S</meta:editing-duration>
    <meta:editing-cycles>14</meta:editing-cycles>
    <meta:generator>OpenOffice/4.1.8$Unix OpenOffice.org_project/418m3$Build-9803</meta:generator>
    <meta:document-statistic meta:table-count="14" meta:cell-count="2458" meta:object-count="0"/>
  </office:meta>
</office:document-meta>
</file>